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kdaelen - Kennisgeving Wet algemene bepalingen omgevingsrecht (Wabo)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een besluit is genomen:</text:span>
          </text:p>
            <text:p text:style-name="common-al">
            <text:span text:style-name="nadrukvet">Maatwerkvoorschriften Activiteitenbesluit milieubeheer</text:span>
          </text:p>
            <text:p text:style-name="common-al">Voor: maatwerkvoorschriften inzake geluid </text:p>
            <text:p text:style-name="common-al">Locatie: Gebr. Schoonbroodt Pluimvee en Poeliersbedrijf B.V., Mauritsstraat 4-6, 6361 AV Nuth </text:p>
            <text:p text:style-name="common-al">Datum besluit: 13 mei 2020 </text:p>
            <text:p text:style-name="common-al">Zaaknummer: 2019-202962</text:p>
            <text:p text:style-name="common-al">Het besluit is ten opzichte van het ontwerpbesluit niet gewijzigd.  </text:p>
            <text:p text:style-name="common-al">
            <text:span text:style-name="nadrukvet">Inzage </text:span>
          </text:p>
            <text:p text:style-name="common-al">Het besluit en de bijbehorende stukken liggen ter inzage van 03 juni 2020 t/m 15 juli 2020 in het gemeentehuis van Beekdaelen, op de gebruikelijke plaats en tijden.Vergunningsbesluiten worden gedurende de inzagetermijn ook gepubliceerd op www.officielebekendmakingen.nl (klik op officiële bekendmakingen).</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text:p>
            <text:p text:style-name="common-al">Beroep instellen kan van 04 juni 2020 t/m 15 juli 2020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text:p>
            <text:p text:style-name="common-al">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span text:style-name="nadrukondlijn"/>.</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458</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458</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458</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Beekdaelen</meta:user-defined>
    <meta:user-defined meta:name="OVERHEIDop.Staatscourant/DC.type">Overig</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DC.source">Onbekend</meta:user-defined>
    <dc:language>nl</dc:language>
    <meta:user-defined meta:name="OVERHEID.Gemeente/DC.spatial">Beekdaelen</meta:user-defined>
    <meta:user-defined meta:name="DC.title">Gemeente Beekdaelen - Kennisgeving Wet algemene bepalingen omgevingsrecht (Wabo) Uitgebreide voorbereidingsprocedure</meta:user-defined>
    <meta:user-defined meta:name="DCTERMS.W3CDTF/DCTERMS.available">2020-06-02</meta:user-defined>
    <meta:user-defined meta:name="DCTERMS.W3CDTF/OVERHEIDop.jaargang">2020</meta:user-defined>
    <meta:user-defined meta:name="OVERHEIDop.publicationIssue">29458</meta:user-defined>
    <meta:user-defined meta:name="OVERHEIDop.StcrtID/DC.identifier">stcrt-2020-29458</meta:user-defined>
    <meta:user-defined meta:name="OVERHEIDop.versieInformatie"/>
  </office:meta>
</office:document-meta>
</file>