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iddelgeast – Nijewei Boornberg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Middelgeast – Nijewei Boornbergum vanaf vrijdag 5 juni 2020 ter inzage ligt voor een periode van 6 weken. </text:p>
            <text:p text:style-name="common-al">Doel van het plan</text:p>
            <text:p text:style-name="common-al">Aan de Nijewei in Boornbergum is een kavel in eigendom van de gemeente vrij. Voordat deze in de verkoop gaat, wordt de voorgevelrooilijn aangepast, in zoverre dat deze een aantal meter wordt terug gelegd. Verder worden de beeldkwaliteitsrichtlijnen aangepast.</text:p>
            <text:p text:style-name="common-al">Bekijken</text:p>
            <text:p text:style-name="common-al">Het ontwerpwijzigingsplan ligt ter inzage:</text:p>
            <text:list text:style-name="id1-3-2-1-1-6">
              <text:list-item text:style-override="id1-3-2-1-1-6-1">
                <text:number>1.</text:number>
                <text:p text:style-name="al">In het gemeentehuis aan de Gauke Boelensstraat 2 te Drachten, alleen op afspraak, in verband met het COVID-19 virus; </text:p>
              </text:list-item>
              <text:list-item text:style-override="id1-3-2-1-1-6-2">
                <text:number>2.</text:number>
                <text:p text:style-name="al">Op verzoek kan het wijzigingsplan ook via de e-mail worden verzonden. U kunt daarvoor bellen naar (0512) 581 234 en vragen naar mevrouw Van Dijk van het team Omgeving;</text:p>
              </text:list-item>
              <text:list-item text:style-override="id1-3-2-1-1-6-3">
                <text:number>3.</text:number>
                <text:p text:style-name="al">Op de landelijke website www.ruimtelijkeplannen.nl met plannummer NL.IMRO.0090.BW2019DPW011-0301.</text:p>
              </text:list-item>
            </text:list>
            <text:p text:style-name="common-al">Reageren</text:p>
            <text:p text:style-name="common-al">Gedurende de reactietermijn van vrijdag 5 juni 2020 tot en met donderdag 16 juli 2020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kunt u een afspraak maken met een medewerker van het team Omgeving, tel. (0512) 581 234.</text:p>
            <text:p text:style-name="last-al">LD/OM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3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3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19DPW011-0301</meta:user-defined>
    <meta:user-defined meta:name="OVERHEIDop.Ruimtelijkeplannen/DC.type">wijzigings- of uitwerkingsplan</meta:user-defined>
    <dc:language>nl</dc:language>
    <meta:user-defined meta:name="OVERHEID.EPSG28992/DC.spatial">198840.177 567225.729</meta:user-defined>
    <meta:user-defined meta:name="DC.title">Ontwerpwijzigingsplan Middelgeast – Nijewei Boornbergum'</meta:user-defined>
    <meta:user-defined meta:name="OVERHEID.PostcodeHuisnummer/OVERHEIDop.postcodeHuisnummer">9212RS 24</meta:user-defined>
    <meta:user-defined meta:name="OVERHEIDop.straatnaam">Helmblom</meta:user-defined>
    <meta:user-defined meta:name="OVERHEIDop.woonplaats">Boornbergum</meta:user-defined>
    <meta:user-defined meta:name="DCTERMS.W3CDTF/DCTERMS.available">2020-05-29</meta:user-defined>
    <meta:user-defined meta:name="DCTERMS.W3CDTF/OVERHEIDop.jaargang">2020</meta:user-defined>
    <meta:user-defined meta:name="OVERHEIDop.publicationIssue">29433</meta:user-defined>
    <meta:user-defined meta:name="OVERHEIDop.StcrtID/DC.identifier">stcrt-2020-29433</meta:user-defined>
    <meta:user-defined meta:name="OVERHEIDop.versieInformatie"/>
  </office:meta>
</office:document-meta>
</file>