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richten van een parkeerplaats voor het opladen van elektrische voertuigen aan de Klein Hulsdonk te Terheij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rimmelen,</text:p>
            <text:p text:style-name="tussenkopcur">Besluiten</text:p>
            <text:p text:style-name="common-al">een parkeerplaats voor het opladen van elektrische voertuigen in te richten op het parkeervak aan de Klein Hulsdonk nabij Hulsdonk huisnummer 1, door het plaatsen van bord E4 van Bijlage 1 van het RVV 1990 in combinatie met een onderbord met de tekst ‘uitsluitend opladen elektrische voertuigen’. </text:p>
            <text:p text:style-name="common-al"/>
            <text:p text:style-name="tussenkopcur">Wettelijk kader</text:p>
            <text:p text:style-name="common-al">Op basis van artikel 18, lid 1 onder d van de Wegenverkeerswet 1994 (hierna: WVW</text:p>
            <text:p text:style-name="common-al">1994) moeten verkeersbesluiten worden genomen door burgemeester en</text:p>
            <text:p text:style-name="common-al">wethouders voor zover zij betreffen het verkeer op wegen, welke niet in beheer zijn</text:p>
            <text:p text:style-name="common-al">bij het Rijk, de Provincie of een waterschap.</text:p>
            <text:p text:style-name="common-al"/>
            <text:p text:style-name="common-al">Op basis van artikel 15 van de WVW 1994 geschiedt het plaatsen van de in artikel 12 Besluit Administratieve Bepalingen inzake het Wegverkeer (hierna: BABW) genoemde verkeerstekens door het nemen van een verkeersbesluit.</text:p>
            <text:p text:style-name="common-al"/>
            <text:p text:style-name="common-al">Op basis van artikel 12 van het Besluit Administratieve Bepalingen inzake het</text:p>
            <text:p text:style-name="common-al">Wegverkeer (hierna: BABW) moet het instellen van een parkeerverbod geschieden door het nemen van een verkeersbesluit.</text:p>
            <text:p text:style-name="common-al"/>
            <text:p text:style-name="common-al">Overeenkomstig artikel 24 van het BABW is overleg gevoerd met een gemachtigde </text:p>
            <text:p text:style-name="common-al">van de korpschef van de politie van district Zeeland-West Brabant.</text:p>
            <text:p text:style-name="common-al"/>
            <text:p text:style-name="tussenkopcur">Overwegingen</text:p>
            <text:p text:style-name="common-al">Een inwoner van Terheijden aan Kwakerpad heeft een aanvraag ingediend voor een oplaadpunt voor elektrische voertuigen. De gemeente Drimmelen heeft voor het plaatsen van oplaadpunten in de openbare ruimte beleidsregels opgesteld, welke zijn vastgesteld op 8 juli 2014, met vijf elementen die voor de aanvrager van toepassing zijn:</text:p>
            <text:list text:style-name="id1-3-2-2-1-22">
              <text:list-item text:style-override="id1-3-2-2-1-22-1">
                <text:number>•</text:number>
                <text:p text:style-name="al">de aanvrager moet woonachtig zijn in de gemeente Drimmelen en/of zijn/haar bedrijf moet er gevestigd zijn;</text:p>
              </text:list-item>
              <text:list-item text:style-override="id1-3-2-2-1-22-2">
                <text:number>•</text:number>
                <text:p text:style-name="al">de gemeente dient aan te tonen dat bij de aanvrager een elektrische auto in bezit of gebruik is dan wel binnen een afzienbare tijd (voor het beoogde moment van plaatsen van de laadpaal) in bezit of gebruik komt;</text:p>
              </text:list-item>
              <text:list-item text:style-override="id1-3-2-2-1-22-3">
                <text:number>•</text:number>
                <text:p text:style-name="al">de laadpalen zijn ambassadeurs voor het elektrisch rijden. De paal staat bij een (sociaal) veilige parkeerplek;</text:p>
              </text:list-item>
              <text:list-item text:style-override="id1-3-2-2-1-22-4">
                <text:number>•</text:number>
                <text:p text:style-name="al">de laadpaal staat volledig op grond in eigendom van de gemeente;</text:p>
              </text:list-item>
              <text:list-item text:style-override="id1-3-2-2-1-22-5">
                <text:number>•</text:number>
                <text:p text:style-name="al">de laadpaal is vanaf 2 parkeervakken bereikbaar (de laadpaal dient tussen 2 parkeervakken in te worden geplaatst);</text:p>
              </text:list-item>
            </text:list>
            <text:p text:style-name="common-al"/>
            <text:p text:style-name="common-al">De aanvraag was ingediend voor een locatie aan het Kwakerpad. Deze locatie ligt binnen een acceptabele loopafstand voor de aanvrager. Verder wordt in dit geval aan de 5 bovengenoemde eisen voldaan. De gemeente wenst dan ook de aanvraag te honoreren.</text:p>
            <text:p text:style-name="common-al"/>
            <text:p text:style-name="common-al">Het oplaadpunt wordt geplaatst, betaald en onderhouden door een derde partij, Allego. Ook al heeft een oplaadpaal twee aansluitpunten, er wordt maar een parkeerplaats gereserveerd voor het elektrisch opladen. De vraag is te klein voor het reserveren van twee plaatsen. Er blijven voldoende reguliere parkeerplaatsen in de omgeving over om de parkeervraag op te vangen. De parkeerplaats is voorts voor eenieder met een elektrisch voertuig toegankelijk. Er kan geen exclusief gebruiksrecht voor de aanvrager aan worden ontleend. De parkeerplaats is aldus ook niet te gebruiken voor een ander doel dan voor het opladen van elektrische voertuigen.</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
            <text:p text:style-name="common-al">De in dit besluit genoemde maatregel wordt genomen op basis van artikel 2 van de WVW 1994 voor het in stand houden van de weg en het waarborgen van de bruikbaarheid daarvan.</text:p>
            <text:p text:style-name="common-al"/>
            <text:p text:style-name="common-al">De onder ‘besluiten’ genoemde (delen van) wegen liggen binnen de bebouwde kom van de kern Terheijden en zijn in eigendom, beheer en onderhoud bij de gemeente Drimmelen.</text:p>
            <text:p text:style-name="common-al"/>
            <text:p text:style-name="common-al">Made, 19-05-2020</text:p>
            <text:p text:style-name="common-al"/>
            <text:p text:style-name="common-al">Namens het college van burgemeester en wethouders van Drimmelen,</text:p>
            <text:p text:style-name="common-al"/>
            <text:p text:style-name="common-al"/>
            <text:p text:style-name="common-al"/>
            <text:p text:style-name="common-al"/>
            <text:p text:style-name="common-al">Martin van Drimmelen</text:p>
            <text:p text:style-name="common-al">Afdelingshoofd Openbare Werken</text:p>
            <text:p text:style-name="common-al"/>
            <text:p text:style-name="last-al"/>
            <text:p text:style-name="tussenkopcur">Bezwaarprocedur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e dag waarop het is bekendgemaakt een bezwaarschrift worden ingediend. </text:p>
          <text:p text:style-name="bezwaarschrift_al"/>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
          <text:p text:style-name="bezwaarschrift_al">Het bezwaar dient te zijn ondertekend en bevat tenminste:</text:p>
          <text:p text:style-name="bezwaarschrift_al">Naam en adres van de indiener;</text:p>
          <text:p text:style-name="bezwaarschrift_al">De dagtekening;</text:p>
          <text:p text:style-name="bezwaarschrift_al">Omschrijving van het besluit met vermelding van de datum en het nummer of het kenmerk van het besluit waartegen het bezwaarschrift zich richt;</text:p>
          <text:p text:style-name="bezwaarschrift_al">Een opgave van de reden(-en) waarom men zich niet met het besluit kan verenigen.</text:p>
          <text:p text:style-name="bezwaarschrift_al"/>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
          <text:p text:style-name="bezwaarschrift_al">Het verzoek dient te zijn ondertekend en tenminste het volgende te bevatten:</text:p>
          <text:p text:style-name="bezwaarschrift_al">Naam en adres van de verzoeker;</text:p>
          <text:p text:style-name="bezwaarschrift_al">De dagtekening;</text:p>
          <text:p text:style-name="bezwaarschrift_al">Vermelding van het bestuursorgaan dat het besluit heeft genomen en datum of kenmerk van het besluit;</text:p>
          <text:p text:style-name="bezwaarschrift_al">De gronden van het verzoek (motivering).</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
          <text:p text:style-name="bezwaarschrift_al">Naar aanleiding van het verzoek kan de voorzieningenrechter een voorlopige voorziening treffen indien onverwijlde spoed, gelet op de betrokken belangen, dat vereist.</text:p>
          <text:p text:style-name="bezwaarschrift_al"/>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2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2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2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immelen  - Reserveren parkeerplaats laadpaal Terheijden - Klein-Hulsdo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richten van een parkeerplaats voor het opladen van elektrische voertuigen aan de Klein Hulsdonk in Terheijden</meta:user-defined>
    <meta:user-defined meta:name="OVERHEIDop.verkeersbordcode">E4</meta:user-defined>
    <dc:language>nl</dc:language>
    <meta:user-defined meta:name="OVERHEID.EPSG28992/DC.spatial">111232.416 406331.891</meta:user-defined>
    <meta:user-defined meta:name="DC.title">Verkeersbesluit ten behoeve van het inrichten van een parkeerplaats voor het opladen van elektrische voertuigen aan de Klein Hulsdonk te Terheijden</meta:user-defined>
    <meta:user-defined meta:name="OVERHEID.PostcodeHuisnummer/OVERHEIDop.postcodeHuisnummer">4844RR 1</meta:user-defined>
    <meta:user-defined meta:name="OVERHEIDop.straatnaam">Hulsdonk</meta:user-defined>
    <meta:user-defined meta:name="OVERHEIDop.woonplaats">Terheijden</meta:user-defined>
    <meta:user-defined meta:name="DCTERMS.W3CDTF/DCTERMS.available">2020-05-29</meta:user-defined>
    <meta:user-defined meta:name="OVERHEIDop.StcrtID/DC.identifier">stcrt-2020-29429</meta:user-defined>
    <meta:user-defined meta:name="OVERHEIDop.externeBijlage">Politieadvies|exb-2020-27805</meta:user-defined>
    <meta:user-defined meta:name="OVERHEIDop.externeBijlage">Tekening|exb-2020-27806</meta:user-defined>
    <meta:user-defined meta:name="DCTERMS.W3CDTF/OVERHEIDop.jaargang">2020</meta:user-defined>
    <meta:user-defined meta:name="OVERHEIDop.publicationIssue">29429</meta:user-defined>
    <meta:user-defined meta:name="OVERHEIDop.versieInformatie"/>
  </office:meta>
</office:document-meta>
</file>