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gazijnkwartier 2011, 2e herziening (Spoorlaan 34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Magazijnkwartier 2011, 2e herziening (Spoorlaan 346) van maandag 20 januari tot en met maandag 2 maart 2020 ter inzage ligt. Het identificatienummer van dit plan is NL.IMRO.0855.BSP2018014-b001. Het plangebied omvat het hoekperceel aan de Spoorlaan en Magazijnstraat en wordt globaal begrensd door de Spoorlaan in het noorden, de Magazijnstraat in het oosten, het appartementengebouw Het Arsenaal aan de Magazijnstraat in het zuiden en de perceelgrens met Spoorlaan 348 in het westen. Het ontwerpplan is gericht op de realisatie van (maximaal) 120 appartementen, circa 325 m² commerciële ruimte (nieuw) en circa 740 m² commerciële ruimte in het bestaande (voormalige) bankgebouw op de hoek van de Spoorlaan en de Magazijnstraat.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8014" xlink:type="simple">https://www.ruimtelijkeplannen.nl/?planidn=NL.IMRO.0855.BSP2018014</text:a><text:span text:style-name="nadrukondlijn">-b001.</text:span></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Magazijnkwartier 2011, 2e herziening (Spoorlaan 346)'. Uw mondelinge zienswijze kunt u doorgeven aan de behandelend ambtenaar, Gijs Bakkers, via telefoonnummer 013 542 80 37.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en de projectlocatie.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Tilburg, 17 januar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8014-b001</meta:user-defined>
    <meta:user-defined meta:name="OVERHEIDop.Ruimtelijkeplannen/DC.type">bestemmingsplan</meta:user-defined>
    <dc:language>nl</dc:language>
    <meta:user-defined meta:name="OVERHEID.Gemeente/DC.spatial">Tilburg</meta:user-defined>
    <meta:user-defined meta:name="OVERHEID.EPSG28992/DC.spatial">134282 396792</meta:user-defined>
    <meta:user-defined meta:name="DC.title">Ontwerpbestemmingsplan Magazijnkwartier 2011, 2e herziening (Spoorlaan 346)</meta:user-defined>
    <meta:user-defined meta:name="OVERHEID.PostcodeHuisnummer/OVERHEIDop.postcodeHuisnummer">5038CC 346</meta:user-defined>
    <meta:user-defined meta:name="OVERHEIDop.straatnaam">Spoorlaan</meta:user-defined>
    <meta:user-defined meta:name="OVERHEIDop.woonplaats">Tilburg</meta:user-defined>
    <meta:user-defined meta:name="DCTERMS.W3CDTF/DCTERMS.available">2020-01-17</meta:user-defined>
    <meta:user-defined meta:name="DCTERMS.W3CDTF/OVERHEIDop.jaargang">2020</meta:user-defined>
    <meta:user-defined meta:name="OVERHEIDop.publicationIssue">2940</meta:user-defined>
    <meta:user-defined meta:name="OVERHEIDop.StcrtID/DC.identifier">stcrt-2020-2940</meta:user-defined>
    <meta:user-defined meta:name="OVERHEIDop.versieInformatie"/>
  </office:meta>
</office:document-meta>
</file>