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mweg 134 Alverna,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Leemweg 134 Alverna” in het Huis van de gemeente ter inzage ligt. Het plan maakt het mogelijk om vervangende nieuwbouw te realiseren en het terrein her in te richten. Het plan betreft de sloop van verpleegtehuis La Verna en de nieuwbouw van negentig appartementen op deze locatie.</text:p>
            <text:p text:style-name="tussenkopcur">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PalvLeemweg134-OW01.</text:p>
            <text:p text:style-name="tussenkopcur">Zienswijze</text:p>
            <text:p text:style-name="common-al">De termijn voor het indienen van een zienswijze bedraagt zes weken en vangt aan op 4 juni 2020.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3 juni 2020</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PalvLeemweg134-OW01</meta:user-defined>
    <meta:user-defined meta:name="OVERHEIDop.Ruimtelijkeplannen/DC.type">bestemmingsplan</meta:user-defined>
    <dc:language>nl</dc:language>
    <meta:user-defined meta:name="OVERHEID.Gemeente/DC.spatial">Wijchen</meta:user-defined>
    <meta:user-defined meta:name="OVERHEID.EPSG28992/DC.spatial">180285.78 423951.633</meta:user-defined>
    <meta:user-defined meta:name="DC.title">Ontwerpbestemmingsplan Leemweg 134 Alverna, gemeente Wijchen</meta:user-defined>
    <meta:user-defined meta:name="OVERHEID.PostcodeHuisnummer/OVERHEIDop.postcodeHuisnummer">6603AM 134</meta:user-defined>
    <meta:user-defined meta:name="OVERHEIDop.straatnaam">Leemweg</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29397</meta:user-defined>
    <meta:user-defined meta:name="OVERHEIDop.StcrtID/DC.identifier">stcrt-2020-29397</meta:user-defined>
    <meta:user-defined meta:name="OVERHEIDop.versieInformatie"/>
  </office:meta>
</office:document-meta>
</file>