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Nieuwe Vesting, deel Oost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splan “Nieuwe Vesting, deel Oostkwartier” gereed is.</text:p>
            <text:p text:style-name="common-al">
            <text:span text:style-name="nadrukvet">Plangebied </text:span>
          </text:p>
            <text:p text:style-name="common-al">Het plangebied ligt ten westen van het centrum en wordt begrensd door het deelgebied ‘De Nieuwe Kaai, fase 3’ aan de oostzijde, deelgebied ‘Soete Veste’ in het noorden, deelgebied ‘Westkwartier’ aan de westzijde en de Spirituslaan aan de zuidzijde.</text:p>
            <text:p text:style-name="common-al">
            <text:span text:style-name="nadrukvet">Aanleiding/doel </text:span>
          </text:p>
            <text:p text:style-name="common-al">De ontwikkeling van de woonwijk Nieuwe Vesting is planologisch geregeld met een zogeheten globaal bestemmingsplan waarin een uitwerkingsplicht is opgenomen. </text:p>
            <text:p text:style-name="common-al">Voor het plangebied genaamd “Oostkwartier” is nu een plan ontwikkeld met 30 grondgebonden woningen, 39 koopappartementen, 28 huurappartementen en in de plint van het appartementengebouw ruimte voor een commerciële voorziening (horeca/flexwerkplekken). Het uitwerkingsplan “Nieuwe Vesting, deel Oostkwartier’” bevat de planologische regeling om deze ontwikkeling mogelijk te maken. </text:p>
            <text:p text:style-name="common-al">
            <text:span text:style-name="nadrukvet">Crisis – en herstelwet </text:span>
          </text:p>
            <text:p text:style-name="common-al">Op de voorbereiding en het te nemen besluit tot vaststelling van het uitwerk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 </text:span>
          </text:p>
            <text:p text:style-name="common-al">Het ontwerpuitwerkingsplan ligt met ingang van donderdag 4 juni 2020 gedurende zes weken (tot en met 15 juli 2020) voor een ieder ter inzage in de leeshoek van het stadskantoor aan de Jacob Obrechtlaan 4 in Bergen op Zoom. Het ontwerpuitwerkingsplan is vanaf dat moment ook digitaal raadpleegbaar via de landelijke website www.ruimtelijkeplannen.nl onder plancode NL.IMRO.0748.UP189L-0201. Daarnaast kunt u terecht op de gemeentelijke website www.bergenopzoom.nl onder ‘Bouwen en wonen’ &gt; ‘Bestemmingsplannen’ &gt; 'Ontwerp'.</text:p>
            <text:p text:style-name="common-al">
            <text:span text:style-name="nadrukvet">Reageren </text:span>
          </text:p>
            <text:p text:style-name="common-al">Gedurende de genoemde periode van zes weken bestaat voor een ieder de mogelijkheid om schríftelijk dan wel</text:p>
            <text:p text:style-name="common-al">mondeling een zienswijze tegen het ontwerpuitwerkingsplan kenbaar te maken. Schríftelijke zienswijzen kunnen worden ingezonden aan het college van burgemeester en wethouders (postadres: postbus 35, 4600 AA Bergen op Zoom). Indien u een mondelinge zienswijze wenst in te brengen, kunt u contact opnemen met mevr. D. Brandwijk via telefoonnummer 14 0164. U zult dan worden uitgenodigd voor een gesprek waar u uw zienswijze kunt geven. </text:p>
            <text:p text:style-name="common-al">Voor inhoudelijke informatie over het uitwerkingsplan kunt u contact opnemen met mevr. D. Brandwijk of de heer L. van Baalen via het telefoonnummer 14 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9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9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189L-0201</meta:user-defined>
    <meta:user-defined meta:name="OVERHEIDop.Ruimtelijkeplannen/DC.type">wijzigings- of uitwerkingsplan</meta:user-defined>
    <dc:language>nl</dc:language>
    <meta:user-defined meta:name="OVERHEID.Gemeente/DC.spatial">Bergen op Zoom</meta:user-defined>
    <meta:user-defined meta:name="DC.title">Ontwerpuitwerkingsplan “Nieuwe Vesting, deel Oostkwartier”</meta:user-defined>
    <meta:user-defined meta:name="DCTERMS.W3CDTF/DCTERMS.available">2020-06-03</meta:user-defined>
    <meta:user-defined meta:name="DCTERMS.W3CDTF/OVERHEIDop.jaargang">2020</meta:user-defined>
    <meta:user-defined meta:name="OVERHEIDop.publicationIssue">29394</meta:user-defined>
    <meta:user-defined meta:name="OVERHEIDop.StcrtID/DC.identifier">stcrt-2020-29394</meta:user-defined>
    <meta:user-defined meta:name="OVERHEIDop.versieInformatie"/>
  </office:meta>
</office:document-meta>
</file>