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mmen, Centrum-Oost Bendienplein en ontwerpbesluit hogere grenswaarde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10 juni 2020 tot en met 21 juli 2020 kunt u het ontwerpbestemmingsplan ‘Emmen, Centrum-Oost Bendienplein’ (identificatienummer NL.IMRO.0114.2018025-B501) met bijbehorende stukken bekijken bij het Klant Contact Centrum in het gemeentehuis, Raadhuisplein 1 in Emmen. U kunt het ontwerpbestemmingsplan ook digitaal bekijken via <text:a xlink:href="http://www.ruimtelijkeplannen.nl/" xlink:type="simple">www.ruimtelijkeplannen.nl</text:a>.   </text:p>
            <text:p text:style-name="common-al"/>
            <text:p text:style-name="common-al">Dit plan zorgt ervoor dat 7 grondgebonden woningen en 6 appartementen op de hoek van het Bendienplein, de Weerdingerstraat en de Verlengde Spoorstraat te Emmen kunnen worden gebouwd.</text:p>
            <text:p text:style-name="common-al"/>
            <text:p text:style-name="tussenkopcur">Zienswijze</text:p>
            <text:p text:style-name="common-al">Van 10 juni 2020 tot en met 21 juli 2020 kunt u schriftelijk of digitaal uw zienswijze(n) opsturen naar de gemeenteraad. Wilt u mondeling uw zienswijze doorgeven? Maak dan een afspraak  via 140591. Uw schriftelijke zienswijze(n) kunt u sturen naar de gemeenteraad van Emmen, postbus 30001, 7800 RA te Emmen, onder vermelding van zienswijze zaaknummer 67516-2018.  Uw digitale zienswijze kunt u opsturen via <text:a xlink:href="file://emmen.intern/afdelingen/EM-PJC/PJC-CO/Archief/Archief - Cluster Online media/672 Overgang DROP/Handleidingen/gemeente.emmen.nl/zienswijze" xlink:type="simple">gemeente.emmen.nl/zienswijze</text:a>.</text:p>
            <text:p text:style-name="common-al"/>
            <text:p text:style-name="common-al"/>
            <text:p text:style-name="tussenkopcur">Ontwerpbesluit  hogere grenswaarde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
            <text:p text:style-name="common-al">De woningen en appartementen hebben te maken met meer geluidshinder dan de voorkeursgrenswaarde van de Wet geluidhinder. In dit geval is wegverkeerslawaai de oorzaak van de geluidshinder. Wij mogen voor deze woningen en appartementen een hogere grenswaarde vaststellen. Daarom hebben wij het ontwerpbesluit hogere grenswaarden opgesteld. Er is een hogere grenswaarde nodig variërend van 51 tot 60 dB.</text:p>
            <text:p text:style-name="common-al"/>
            <text:p text:style-name="common-al">U kunt dit ontwerpbesluit hogere grenswaarde en bijbehorende stukken van 10 juni 2020 tot en met 21 juli 2020 bekijken bij het Klant Contact Centrum in het gemeentehuis, Raadhuisplein 1 in Emmen. </text:p>
            <text:p text:style-name="common-al"/>
            <text:p text:style-name="tussenkopcur">Zienswijze</text:p>
            <text:p text:style-name="last-al">Van 10 juni 2020 tot en met 21 juli 2020 kunt u schriftelijk, mondeling of digitaal een zienswijze(n) opsturen naar het college van burgemeester en wethouders. Wilt u mondeling uw zienswijze doorgeven? Maak dan een afspraak via 140591. Uw schriftelijke zienswijze stuurt u aan het college van Burgemeester en wethouders, postbus 30001, 7800 RA in Emmen. Vermeld hierbij wel het  zaaknummer 108626-2020/ Z2020-00003158. Uw digitale zienswijze kunt u opsturen via <text:a xlink:href="file://emmen.intern/afdelingen/EM-PJC/PJC-CO/Archief/Archief - Cluster Online media/672 Overgang DROP/Handleidingen/gemeente.emmen.nl/zienswijze" xlink:type="simple">gemeente.emmen.nl/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8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8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8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8025-B501</meta:user-defined>
    <meta:user-defined meta:name="OVERHEIDop.Ruimtelijkeplannen/DC.type">bestemmingsplan</meta:user-defined>
    <dc:language>nl</dc:language>
    <meta:user-defined meta:name="OVERHEID.Gemeente/DC.spatial">Emmen</meta:user-defined>
    <meta:user-defined meta:name="OVERHEID.EPSG28992/DC.spatial">256980.25 535143.664</meta:user-defined>
    <meta:user-defined meta:name="DC.title">Ontwerpbestemmingsplan Emmen, Centrum-Oost Bendienplein en ontwerpbesluit hogere grenswaarde geluid</meta:user-defined>
    <meta:user-defined meta:name="OVERHEID.PostcodeHuisnummer/OVERHEIDop.postcodeHuisnummer">7815SM 1</meta:user-defined>
    <meta:user-defined meta:name="OVERHEIDop.straatnaam">Bendienplein</meta:user-defined>
    <meta:user-defined meta:name="OVERHEIDop.woonplaats">Emmen</meta:user-defined>
    <meta:user-defined meta:name="DCTERMS.W3CDTF/DCTERMS.available">2020-06-09</meta:user-defined>
    <meta:user-defined meta:name="DCTERMS.W3CDTF/OVERHEIDop.jaargang">2020</meta:user-defined>
    <meta:user-defined meta:name="OVERHEIDop.publicationIssue">29384</meta:user-defined>
    <meta:user-defined meta:name="OVERHEIDop.StcrtID/DC.identifier">stcrt-2020-29384</meta:user-defined>
    <meta:user-defined meta:name="OVERHEIDop.versieInformatie"/>
  </office:meta>
</office:document-meta>
</file>