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kennisgeving in het kader van de uitvoering van het project aanleg uitbreiding Strandeiland IJburg – Gemeente Amsterdam en Minister van Infrastructuur en Waterst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30 eerste lid van de Wet ruimtelijke ordening, in samenhang met artikel 2 en 3 van de Coördinatieverordening gemeente Amsterdam wordt de aanleg van de uitbreiding van het Strandeiland van IJburg te Amsterdam, gecoördineerd voorbereid.</text:p>
            <text:p text:style-name="common-al">In het kader van deze coördinatie wordt kennis gegeven van de ter inzage legging van de volgende ontwerpbesluiten:</text:p>
            <text:list text:style-name="id1-3-2-1-1-3">
              <text:list-item text:style-override="id1-3-2-1-1-3-1">
                <text:number>–</text:number>
                <text:p text:style-name="al">Omgevingsvergunning voor het maken van land (ten behoeve van het vergroten van het Strandeiland van IJburg) het Markermeer in Amsterdam, ingekomen op 29 november 2019, 4806249/HZ_WABO-2019-013596.</text:p>
              </text:list-item>
              <text:list-item text:style-override="id1-3-2-1-1-3-2">
                <text:number>–</text:number>
                <text:p text:style-name="al">Het wijzigen van de watervergunning van 5 oktober 2017, met kenmerk RWS-2017/39059, in verband met het direct aansluitend aan perceel 1 de 53 hectare land voor perceel 2 van het Strandeiland aan te leggen, RWSZ2019-00018208.</text:p>
              </text:list-item>
            </text:list>
            <text:p text:style-name="common-al">De ontwerpbesluiten en de bijbehorende gegevens liggen<text:span text:style-name="nadrukvet"> van 30 mei 2020 t/m 10 juli 2020</text:span>, tijdens de openingstijden, ter inzage bij:</text:p>
            <text:list text:style-name="id1-3-2-1-1-5">
              <text:list-item text:style-override="id1-3-2-1-1-5-1">
                <text:number>–</text:number>
                <text:p text:style-name="al">het loket van stadsdeel Oost, Oranje Vrijstaatplein 2, 1093 NG, te Amsterdam. Voor de openingstijden kunt u bellen met 14020.</text:p>
              </text:list-item>
              <text:list-item text:style-override="id1-3-2-1-1-5-2">
                <text:number>–</text:number>
                <text:p text:style-name="al">Rijkswaterstaat Midden-Nederland locatie Lelystad, Zuiderwagenplein 2, 8224 AD te Lelystad.</text:p>
              </text:list-item>
            </text:list>
            <text:p text:style-name="common-al">
            <text:span text:style-name="nadrukvet">Niet mee eens?</text:span>
          </text:p>
            <text:p text:style-name="common-al">Bent u het niet eens met deze ontwerpbesluiten dan kunt u, gedurende de zes weken dat de ontwerpbesluiten ter inzage liggen, een zienswijze indienen. Dit kan schriftelijk of mondeling. </text:p>
            <text:p text:style-name="common-al">Stuur uw zienswijze naar:</text:p>
            <text:p text:style-name="common-al">Het dagelijks bestuur van stadsdeel Oost</text:p>
            <text:p text:style-name="common-al">T.a.v. Afdeling VTH , Team Vergunningen </text:p>
            <text:p text:style-name="common-al">Postbus 94801</text:p>
            <text:p text:style-name="common-al">1090 GV Amsterdam</text:p>
            <text:p text:style-name="common-al">Of per mail naar: info.sdo@amsterdam.nl.</text:p>
            <text:p text:style-name="common-al">Vermeld in uw zienswijze altijd:</text:p>
            <text:list text:style-name="id1-3-2-1-1-15">
              <text:list-item text:style-override="id1-3-2-1-1-15-1">
                <text:number>•</text:number>
                <text:p text:style-name="al">uw naam, adres en telefoonnummer;</text:p>
              </text:list-item>
              <text:list-item text:style-override="id1-3-2-1-1-15-2">
                <text:number>•</text:number>
                <text:p text:style-name="al">de datum waarop u de zienswijze schrijft en uw handtekening;</text:p>
              </text:list-item>
              <text:list-item text:style-override="id1-3-2-1-1-15-3">
                <text:number>•</text:number>
                <text:p text:style-name="al">het ontwerpbesluit waarop u een zienswijze indient, datum en kenmerk van het ontwerpbesluit;</text:p>
              </text:list-item>
              <text:list-item text:style-override="id1-3-2-1-1-15-4">
                <text:number>•</text:number>
                <text:p text:style-name="al">indien mogelijk een afschrift van het ontwerpbesluit waarop u een zienswijze indient;</text:p>
              </text:list-item>
              <text:list-item text:style-override="id1-3-2-1-1-15-5">
                <text:number>•</text:number>
                <text:p text:style-name="al">waarom u een zienswijze indient;</text:p>
              </text:list-item>
              <text:list-item text:style-override="id1-3-2-1-1-15-6">
                <text:number>•</text:number>
                <text:p text:style-name="al">dient iemand anders namens u een zienswijze in, stuur dan een machtiging mee.</text:p>
              </text:list-item>
            </text:list>
            <text:p text:style-name="last-al">Voor een mondelinge zienswijze kunt u contact opnemen met het stadsdeel. Dit kan op maandag t/m vrijd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8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38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38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Amsterdam</meta:user-defined>
    <meta:user-defined meta:name="OVERHEIDop.Staatscourant/DC.type">Overi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Gemeente Amsterdam - kennisgeving in het kader van de uitvoering van het project aanleg uitbreiding Strandeiland IJburg – Gemeente Amsterdam en Minister van Infrastructuur en Waterstaat</meta:user-defined>
    <meta:user-defined meta:name="DCTERMS.W3CDTF/DCTERMS.available">2020-05-29</meta:user-defined>
    <meta:user-defined meta:name="DCTERMS.W3CDTF/OVERHEIDop.jaargang">2020</meta:user-defined>
    <meta:user-defined meta:name="OVERHEIDop.publicationIssue">29382</meta:user-defined>
    <meta:user-defined meta:name="OVERHEIDop.StcrtID/DC.identifier">stcrt-2020-29382</meta:user-defined>
    <meta:user-defined meta:name="OVERHEIDop.versieInformatie"/>
  </office:meta>
</office:document-meta>
</file>