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College van B&amp;W van gemeente Roosendaal tot vervreemding van 242 kunstwe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genomen besluit College van B&amp;W van gemeente Roosendaal tot vervreemding van 242 kunstwerken</text:p>
            <text:p text:style-name="common-al">College van burgemeester en Wethouders van de gemeente Roosendaal:</text:p>
            <text:p text:style-name="common-al">Gelet op artikel 4.17 van de Erfgoedwet waarin wordt bepaald dat een voorgenomen besluit tot vervreemding van een cultuurgoed of een verzameling bekend wordt gemaakt.</text:p>
            <text:p text:style-name="common-al">
            <text:span text:style-name="nadrukvet">Voorgenomen besluit</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Titel/soort object(en) </text:p>
                  </table:table-cell>
                  <table:table-cell table:style-name="entry" table:number-rows-spanned="1" table:number-columns-spanned="1">
                    <text:p text:style-name="table_al">Beeldende kunst van de 16<text:span text:style-name="sup">de</text:span> eeuw tot en met begin 21<text:span text:style-name="sup">e</text:span> eeuw en oude gebruiksvoorwerpen (voornamelijk tin en keramiek)</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1949 tot begin 21<text:span text:style-name="sup">e</text:span> eeuw</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Momenteel verbouwt de gemeente het stadskantoor. De kunstwerken in het stadskantoor zijn elders opgeslagen. Daarnaast worden kunstwerken en oude gebruiksvoorwerpen die langdurig in bruikleen zijn geweest, teruggegeven aan de gemeente. In het nieuwe stadskantoor zal na de verbouwing geen passende plaats zijn om de kunst en oude gebruiksvoorwerpen tentoon te stellen. </text:p>
                  </table:table-cell>
                </table:table-row>
                <table:table-row table:style-name="row">
                  <table:table-cell table:style-name="entry" table:number-rows-spanned="1" table:number-columns-spanned="1">
                    <text:p text:style-name="table_al">Betreft een bulk afst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 of De overheid heeft advies gevraagd aan de commissie van onafhankelijke deskundigen</text:p>
                  </table:table-cell>
                  <table:table-cell table:style-name="entry" table:number-rows-spanned="1" table:number-columns-spanned="1">
                    <text:p text:style-name="table_al">Nee. Voor de collectie oude gebruiksvoorwerpen - die momenteel in bruikleen is bij Stichting De Ghulden Roos - is externe expertise ingeschakeld om te beoordelen of de collectie van bijzondere cultuurhistorische of wetenschappelijke betekenis is en onvervangbaar en onmisbaar voor het Nederlands cultuurbezit (zie bijlage).</text:p>
                  </table:table-cell>
                </table:table-row>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Zie bijlagen</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n</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Een deel van de oude gebruiksvoorwerpen en beeldende kunst is afkomstig uit de aankoop van een deel van de collectie van de plaatselijke verzamelaar C.H.J. Veldkamp in 1949. Een ander deel van de oude gebruiksvoorwerpen is in 1971 aangekocht uit de boedel van de plaatselijke antiekhandelaar A.J. Berting. Verder zijn mogelijk verschillende kunstwerken verworven via de voormalige Beeldende Kunstenaars Regeling.</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29 mei 2020</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collectie gemeente Roosendaal</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Een deel van de kunstwerken is momenteel in bruikleen bij Stichting De Ghulden Roos en bevindt zich in Museum Tongerlohuys (zie bijlagen)</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Museum Tongerlohuys (112 voorwerpen) en gemeente Roosendaal (130 voorwerp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Zienswijze</text:span>
          </text:p>
            <text:p text:style-name="common-al">Voor zover geen advies wordt gevraagd als bedoeld in artikel 4.18 van de Erfgoedwet, kan een ieder gedurende zes weken na de dag van bekendmaking van het voornemen bij het College van burgemeester en Wethouders van de gemeente Roosendaal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het college van Burgemeester en Wethouders van de gemeente Roosendaal beoordeeld en wordt zo nodig advies gevraagd als bedoeld in artikel 4.18. De zienswijze kunt u adresseren aan onderstaande contactpersoon. Om de zienswijze in behandeling te laten nemen dient u in ieder geval de volgende gegevens te vermeld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 de zienswijze zich tegen richt;</text:p>
              </text:list-item>
              <text:list-item text:style-override="id1-3-2-1-1-13-4">
                <text:number>4.</text:number>
                <text:p text:style-name="al">Motivering van de zienswijze. </text:p>
              </text:list-item>
            </text:list>
            <text:p text:style-name="common-al">
            <text:span text:style-name="nadrukvet"/>
            <text:span text:style-name="nadrukvet"/>
          </text:p>
            <text:p text:style-name="common-al">
            <text:span text:style-name="nadrukvet">
              <text:span text:style-name="nadrukvet">Informatie</text:span>
            </text:span>
          </text:p>
            <text:p text:style-name="common-al">Voor inlichtingen over de procedure kunt u contact opnemen met de onderstaande contactpersoon.</text:p>
            <text:p text:style-name="common-al">
            <text:span text:style-name="nadrukvet">
              <text:span text:style-name="nadrukvet"/>
            </text:span>
          </text:p>
            <text:p text:style-name="common-al">
            <text:span text:style-name="nadrukvet">
              <text:span text:style-name="nadrukvet">Contactgegevens</text:span>
            </text:span>
          </text:p>
            <text:p text:style-name="last-al">
            <text:span text:style-name="nadrukvet"/>
          </text:p>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9 mei 2020</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Roosenda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50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4700 K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Roosendaal</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P. Hereijgers</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p.hereijgers@roosendaal.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7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7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ErfgoedwetVervreemdingen-Web-ZM/2.3/xml/MC-DRP-ErfgoedwetVervreemdingen-Web-ZM.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Staatscourant/DC.type">Erfgoedwet | Vervreemd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DC.title">Voorgenomen besluit College van B&amp;W van gemeente Roosendaal tot vervreemding van 242 kunstwerken</meta:user-defined>
    <meta:user-defined meta:name="DCTERMS.W3CDTF/DCTERMS.available">2020-05-29</meta:user-defined>
    <meta:user-defined meta:name="DCTERMS.W3CDTF/OVERHEIDop.jaargang">2020</meta:user-defined>
    <meta:user-defined meta:name="OVERHEIDop.externeBijlage">Lijst kunstwerken gemeente Roosendaal|exb-2020-27605</meta:user-defined>
    <meta:user-defined meta:name="OVERHEIDop.externeBijlage">37 Hertoghs|exb-2020-27606</meta:user-defined>
    <meta:user-defined meta:name="OVERHEIDop.externeBijlage">39 Hertoghs|exb-2020-27607</meta:user-defined>
    <meta:user-defined meta:name="OVERHEIDop.externeBijlage">40 Hertoghs|exb-2020-27608</meta:user-defined>
    <meta:user-defined meta:name="OVERHEIDop.externeBijlage">41 Hertoghs|exb-2020-27609</meta:user-defined>
    <meta:user-defined meta:name="OVERHEIDop.externeBijlage">88 van Leest|exb-2020-27610</meta:user-defined>
    <meta:user-defined meta:name="OVERHEIDop.externeBijlage">84 van Leest|exb-2020-27611</meta:user-defined>
    <meta:user-defined meta:name="OVERHEIDop.externeBijlage">102 van Leest|exb-2020-27612</meta:user-defined>
    <meta:user-defined meta:name="OVERHEIDop.externeBijlage">104 van Leest|exb-2020-27613</meta:user-defined>
    <meta:user-defined meta:name="OVERHEIDop.externeBijlage">144 Timmers|exb-2020-27614</meta:user-defined>
    <meta:user-defined meta:name="OVERHEIDop.externeBijlage">155 Oosterbos|exb-2020-27615</meta:user-defined>
    <meta:user-defined meta:name="OVERHEIDop.externeBijlage">171a onbekend|exb-2020-27616</meta:user-defined>
    <meta:user-defined meta:name="OVERHEIDop.externeBijlage">171b onbekend|exb-2020-27617</meta:user-defined>
    <meta:user-defined meta:name="OVERHEIDop.externeBijlage">199 Plateel|exb-2020-27618</meta:user-defined>
    <meta:user-defined meta:name="OVERHEIDop.externeBijlage">200 Van Kuyck|exb-2020-27619</meta:user-defined>
    <meta:user-defined meta:name="OVERHEIDop.externeBijlage">201 onbekend|exb-2020-27620</meta:user-defined>
    <meta:user-defined meta:name="OVERHEIDop.externeBijlage">234 Couwenbergh|exb-2020-27621</meta:user-defined>
    <meta:user-defined meta:name="OVERHEIDop.externeBijlage">235 Fiedler|exb-2020-27622</meta:user-defined>
    <meta:user-defined meta:name="OVERHEIDop.externeBijlage">241Breuls|exb-2020-27623</meta:user-defined>
    <meta:user-defined meta:name="OVERHEIDop.externeBijlage">242 Breuls|exb-2020-27624</meta:user-defined>
    <meta:user-defined meta:name="OVERHEIDop.externeBijlage">256 van Gastel|exb-2020-27625</meta:user-defined>
    <meta:user-defined meta:name="OVERHEIDop.externeBijlage">272 van Leest|exb-2020-27626</meta:user-defined>
    <meta:user-defined meta:name="OVERHEIDop.externeBijlage">277 Van Ommen|exb-2020-27627</meta:user-defined>
    <meta:user-defined meta:name="OVERHEIDop.externeBijlage">283 Timmers|exb-2020-27628</meta:user-defined>
    <meta:user-defined meta:name="OVERHEIDop.externeBijlage">284 onbekend|exb-2020-27629</meta:user-defined>
    <meta:user-defined meta:name="OVERHEIDop.externeBijlage">286 Dagnelie|exb-2020-27630</meta:user-defined>
    <meta:user-defined meta:name="OVERHEIDop.externeBijlage">287 Dagnelie|exb-2020-27631</meta:user-defined>
    <meta:user-defined meta:name="OVERHEIDop.externeBijlage">288 Bos|exb-2020-27632</meta:user-defined>
    <meta:user-defined meta:name="OVERHEIDop.externeBijlage">291 Mulder|exb-2020-27633</meta:user-defined>
    <meta:user-defined meta:name="OVERHEIDop.externeBijlage">292 Vlag|exb-2020-27634</meta:user-defined>
    <meta:user-defined meta:name="OVERHEIDop.externeBijlage">293 Vermeule|exb-2020-27635</meta:user-defined>
    <meta:user-defined meta:name="OVERHEIDop.externeBijlage">294 Schütz|exb-2020-27636</meta:user-defined>
    <meta:user-defined meta:name="OVERHEIDop.externeBijlage">295 Oosterbos|exb-2020-27637</meta:user-defined>
    <meta:user-defined meta:name="OVERHEIDop.externeBijlage">296 Timmers|exb-2020-27638</meta:user-defined>
    <meta:user-defined meta:name="OVERHEIDop.externeBijlage">297 Timmers|exb-2020-27639</meta:user-defined>
    <meta:user-defined meta:name="OVERHEIDop.externeBijlage">298 Timmers|exb-2020-27640</meta:user-defined>
    <meta:user-defined meta:name="OVERHEIDop.externeBijlage">300 Marianne|exb-2020-27641</meta:user-defined>
    <meta:user-defined meta:name="OVERHEIDop.externeBijlage">301 Carlier|exb-2020-27642</meta:user-defined>
    <meta:user-defined meta:name="OVERHEIDop.externeBijlage">303 Eckhardt|exb-2020-27643</meta:user-defined>
    <meta:user-defined meta:name="OVERHEIDop.externeBijlage">305 Heller-Spiess|exb-2020-27644</meta:user-defined>
    <meta:user-defined meta:name="OVERHEIDop.externeBijlage">311 Timmers|exb-2020-27645</meta:user-defined>
    <meta:user-defined meta:name="OVERHEIDop.externeBijlage">313 Jong|exb-2020-27646</meta:user-defined>
    <meta:user-defined meta:name="OVERHEIDop.externeBijlage">322 Eckhardt|exb-2020-27647</meta:user-defined>
    <meta:user-defined meta:name="OVERHEIDop.externeBijlage">328 Hertoghs|exb-2020-27648</meta:user-defined>
    <meta:user-defined meta:name="OVERHEIDop.externeBijlage">329 Hertoghs|exb-2020-27649</meta:user-defined>
    <meta:user-defined meta:name="OVERHEIDop.externeBijlage">330 Hertoghs|exb-2020-27650</meta:user-defined>
    <meta:user-defined meta:name="OVERHEIDop.externeBijlage">331 Hertoghs|exb-2020-27651</meta:user-defined>
    <meta:user-defined meta:name="OVERHEIDop.externeBijlage">332 Bendijk|exb-2020-27652</meta:user-defined>
    <meta:user-defined meta:name="OVERHEIDop.externeBijlage">333 Schaep|exb-2020-27653</meta:user-defined>
    <meta:user-defined meta:name="OVERHEIDop.externeBijlage">334 Kannemans|exb-2020-27654</meta:user-defined>
    <meta:user-defined meta:name="OVERHEIDop.externeBijlage">335 Schouwman|exb-2020-27655</meta:user-defined>
    <meta:user-defined meta:name="OVERHEIDop.externeBijlage">341 Burgh|exb-2020-27656</meta:user-defined>
    <meta:user-defined meta:name="OVERHEIDop.externeBijlage">343 Schroder|exb-2020-27657</meta:user-defined>
    <meta:user-defined meta:name="OVERHEIDop.externeBijlage">346 Celos|exb-2020-27658</meta:user-defined>
    <meta:user-defined meta:name="OVERHEIDop.externeBijlage">348 Van Rijsbergen|exb-2020-27659</meta:user-defined>
    <meta:user-defined meta:name="OVERHEIDop.externeBijlage">349 Cremer|exb-2020-27660</meta:user-defined>
    <meta:user-defined meta:name="OVERHEIDop.externeBijlage">350 Tredgett|exb-2020-27661</meta:user-defined>
    <meta:user-defined meta:name="OVERHEIDop.externeBijlage">352 onbekend|exb-2020-27662</meta:user-defined>
    <meta:user-defined meta:name="OVERHEIDop.externeBijlage">353 onbekend|exb-2020-27663</meta:user-defined>
    <meta:user-defined meta:name="OVERHEIDop.externeBijlage">354 Tredgett |exb-2020-27664</meta:user-defined>
    <meta:user-defined meta:name="OVERHEIDop.externeBijlage">368 Carlier|exb-2020-27665</meta:user-defined>
    <meta:user-defined meta:name="OVERHEIDop.externeBijlage">370 Van Leest |exb-2020-27666</meta:user-defined>
    <meta:user-defined meta:name="OVERHEIDop.externeBijlage">372 Timmers|exb-2020-27667</meta:user-defined>
    <meta:user-defined meta:name="OVERHEIDop.externeBijlage">374 Eckhardt|exb-2020-27668</meta:user-defined>
    <meta:user-defined meta:name="OVERHEIDop.externeBijlage">378 Eckhardt |exb-2020-27669</meta:user-defined>
    <meta:user-defined meta:name="OVERHEIDop.externeBijlage">382 de Vries|exb-2020-27670</meta:user-defined>
    <meta:user-defined meta:name="OVERHEIDop.externeBijlage">398 Carlier|exb-2020-27671</meta:user-defined>
    <meta:user-defined meta:name="OVERHEIDop.externeBijlage">399 Hermann|exb-2020-27672</meta:user-defined>
    <meta:user-defined meta:name="OVERHEIDop.externeBijlage">400 Surie|exb-2020-27673</meta:user-defined>
    <meta:user-defined meta:name="OVERHEIDop.externeBijlage">401 Bruyn|exb-2020-27674</meta:user-defined>
    <meta:user-defined meta:name="OVERHEIDop.externeBijlage">404 Maris|exb-2020-27675</meta:user-defined>
    <meta:user-defined meta:name="OVERHEIDop.externeBijlage">406 Weissenbruch|exb-2020-27676</meta:user-defined>
    <meta:user-defined meta:name="OVERHEIDop.externeBijlage">408 onbekend|exb-2020-27677</meta:user-defined>
    <meta:user-defined meta:name="OVERHEIDop.externeBijlage">412 Koningin Wilhelmina |exb-2020-27678</meta:user-defined>
    <meta:user-defined meta:name="OVERHEIDop.externeBijlage">413 Kolbe|exb-2020-27679</meta:user-defined>
    <meta:user-defined meta:name="OVERHEIDop.externeBijlage">416 Bogman|exb-2020-27680</meta:user-defined>
    <meta:user-defined meta:name="OVERHEIDop.externeBijlage">417 Pieters |exb-2020-27681</meta:user-defined>
    <meta:user-defined meta:name="OVERHEIDop.externeBijlage">426 Homanno|exb-2020-27682</meta:user-defined>
    <meta:user-defined meta:name="OVERHEIDop.externeBijlage">432 Bendorp|exb-2020-27683</meta:user-defined>
    <meta:user-defined meta:name="OVERHEIDop.externeBijlage">455 Zimmerman|exb-2020-27684</meta:user-defined>
    <meta:user-defined meta:name="OVERHEIDop.externeBijlage">456 Dreysem|exb-2020-27685</meta:user-defined>
    <meta:user-defined meta:name="OVERHEIDop.externeBijlage">524 Hertoghs|exb-2020-27686</meta:user-defined>
    <meta:user-defined meta:name="OVERHEIDop.externeBijlage">526 Brouwers|exb-2020-27687</meta:user-defined>
    <meta:user-defined meta:name="OVERHEIDop.externeBijlage">531 Van Leest|exb-2020-27688</meta:user-defined>
    <meta:user-defined meta:name="OVERHEIDop.externeBijlage">533 Oosterbos|exb-2020-27689</meta:user-defined>
    <meta:user-defined meta:name="OVERHEIDop.externeBijlage">543 Brouwers|exb-2020-27690</meta:user-defined>
    <meta:user-defined meta:name="OVERHEIDop.externeBijlage">544 Hertoghs |exb-2020-27691</meta:user-defined>
    <meta:user-defined meta:name="OVERHEIDop.externeBijlage">549 Hertoghs|exb-2020-27692</meta:user-defined>
    <meta:user-defined meta:name="OVERHEIDop.externeBijlage">556 Naezer|exb-2020-27693</meta:user-defined>
    <meta:user-defined meta:name="OVERHEIDop.externeBijlage">564 Nelemans|exb-2020-27694</meta:user-defined>
    <meta:user-defined meta:name="OVERHEIDop.externeBijlage">573 Paredes|exb-2020-27695</meta:user-defined>
    <meta:user-defined meta:name="OVERHEIDop.externeBijlage">603 Gijzen|exb-2020-27696</meta:user-defined>
    <meta:user-defined meta:name="OVERHEIDop.externeBijlage">604 Gijzen|exb-2020-27697</meta:user-defined>
    <meta:user-defined meta:name="OVERHEIDop.externeBijlage">605 René|exb-2020-27698</meta:user-defined>
    <meta:user-defined meta:name="OVERHEIDop.externeBijlage">606 onbekend|exb-2020-27699</meta:user-defined>
    <meta:user-defined meta:name="OVERHEIDop.externeBijlage">607 Roks|exb-2020-27700</meta:user-defined>
    <meta:user-defined meta:name="OVERHEIDop.externeBijlage">608 onbekend|exb-2020-27701</meta:user-defined>
    <meta:user-defined meta:name="OVERHEIDop.externeBijlage">609 B|exb-2020-27702</meta:user-defined>
    <meta:user-defined meta:name="OVERHEIDop.externeBijlage">610 W.L.|exb-2020-27703</meta:user-defined>
    <meta:user-defined meta:name="OVERHEIDop.externeBijlage">611 W.L.|exb-2020-27704</meta:user-defined>
    <meta:user-defined meta:name="OVERHEIDop.externeBijlage">612 W.L.|exb-2020-27705</meta:user-defined>
    <meta:user-defined meta:name="OVERHEIDop.externeBijlage">613 W.L. |exb-2020-27706</meta:user-defined>
    <meta:user-defined meta:name="OVERHEIDop.externeBijlage">614 Lindell|exb-2020-27707</meta:user-defined>
    <meta:user-defined meta:name="OVERHEIDop.externeBijlage">615 onleesbaar|exb-2020-27708</meta:user-defined>
    <meta:user-defined meta:name="OVERHEIDop.externeBijlage">616 Corneille|exb-2020-27709</meta:user-defined>
    <meta:user-defined meta:name="OVERHEIDop.externeBijlage">630 Nelemans|exb-2020-27710</meta:user-defined>
    <meta:user-defined meta:name="OVERHEIDop.externeBijlage">631 Nelemans|exb-2020-27711</meta:user-defined>
    <meta:user-defined meta:name="OVERHEIDop.externeBijlage">639 Arninkhof|exb-2020-27712</meta:user-defined>
    <meta:user-defined meta:name="OVERHEIDop.externeBijlage">644 Oosterbos|exb-2020-27713</meta:user-defined>
    <meta:user-defined meta:name="OVERHEIDop.externeBijlage">647 Melis|exb-2020-27714</meta:user-defined>
    <meta:user-defined meta:name="OVERHEIDop.externeBijlage">651 onbekend|exb-2020-27715</meta:user-defined>
    <meta:user-defined meta:name="OVERHEIDop.externeBijlage">652 onbekend|exb-2020-27716</meta:user-defined>
    <meta:user-defined meta:name="OVERHEIDop.externeBijlage">653 onbekend|exb-2020-27717</meta:user-defined>
    <meta:user-defined meta:name="OVERHEIDop.externeBijlage">654 Jong|exb-2020-27718</meta:user-defined>
    <meta:user-defined meta:name="OVERHEIDop.externeBijlage">655 Blauw|exb-2020-27719</meta:user-defined>
    <meta:user-defined meta:name="OVERHEIDop.externeBijlage">656 onbekend|exb-2020-27720</meta:user-defined>
    <meta:user-defined meta:name="OVERHEIDop.externeBijlage">657 onbekend|exb-2020-27721</meta:user-defined>
    <meta:user-defined meta:name="OVERHEIDop.externeBijlage">658 Valk|exb-2020-27722</meta:user-defined>
    <meta:user-defined meta:name="OVERHEIDop.externeBijlage">659 Clay|exb-2020-27723</meta:user-defined>
    <meta:user-defined meta:name="OVERHEIDop.externeBijlage">660 Eckhardt|exb-2020-27724</meta:user-defined>
    <meta:user-defined meta:name="OVERHEIDop.externeBijlage">661 Eckhardt|exb-2020-27725</meta:user-defined>
    <meta:user-defined meta:name="OVERHEIDop.externeBijlage">662 onbekend|exb-2020-27726</meta:user-defined>
    <meta:user-defined meta:name="OVERHEIDop.externeBijlage">664 A|exb-2020-27727</meta:user-defined>
    <meta:user-defined meta:name="OVERHEIDop.externeBijlage">665 onbekend|exb-2020-27728</meta:user-defined>
    <meta:user-defined meta:name="OVERHEIDop.externeBijlage">666 onbekend|exb-2020-27729</meta:user-defined>
    <meta:user-defined meta:name="OVERHEIDop.externeBijlage">668 Corneille|exb-2020-27730</meta:user-defined>
    <meta:user-defined meta:name="OVERHEIDop.externeBijlage">670 Vriens|exb-2020-27731</meta:user-defined>
    <meta:user-defined meta:name="OVERHEIDop.externeBijlage">671 Brouwers|exb-2020-27732</meta:user-defined>
    <meta:user-defined meta:name="OVERHEIDop.externeBijlage">672 onbekend|exb-2020-27733</meta:user-defined>
    <meta:user-defined meta:name="OVERHEIDop.externeBijlage">714 Gijzen|exb-2020-27734</meta:user-defined>
    <meta:user-defined meta:name="OVERHEIDop.externeBijlage">985 Oosterbos|exb-2020-27735</meta:user-defined>
    <meta:user-defined meta:name="OVERHEIDop.externeBijlage">986 Oosterbos|exb-2020-27736</meta:user-defined>
    <meta:user-defined meta:name="OVERHEIDop.externeBijlage">Lijst kunst in Tongerlohuys|exb-2020-27737</meta:user-defined>
    <meta:user-defined meta:name="OVERHEIDop.externeBijlage">1001 Guttenberg|exb-2020-27738</meta:user-defined>
    <meta:user-defined meta:name="OVERHEIDop.externeBijlage">1021a Moerentorf en Paets|exb-2020-27739</meta:user-defined>
    <meta:user-defined meta:name="OVERHEIDop.externeBijlage">1021b Moerentorf en Paets|exb-2020-27740</meta:user-defined>
    <meta:user-defined meta:name="OVERHEIDop.externeBijlage">1194 Friedländer|exb-2020-27741</meta:user-defined>
    <meta:user-defined meta:name="OVERHEIDop.externeBijlage">1195 Friedländer|exb-2020-27742</meta:user-defined>
    <meta:user-defined meta:name="OVERHEIDop.externeBijlage">1948 Piloty|exb-2020-27743</meta:user-defined>
    <meta:user-defined meta:name="OVERHEIDop.externeBijlage">1949 Piloty|exb-2020-27744</meta:user-defined>
    <meta:user-defined meta:name="OVERHEIDop.externeBijlage">2316 onbekend|exb-2020-27745</meta:user-defined>
    <meta:user-defined meta:name="OVERHEIDop.externeBijlage">2344 Acqua |exb-2020-27746</meta:user-defined>
    <meta:user-defined meta:name="OVERHEIDop.externeBijlage">2364 Apol|exb-2020-27747</meta:user-defined>
    <meta:user-defined meta:name="OVERHEIDop.externeBijlage">2492 Apol|exb-2020-27748</meta:user-defined>
    <meta:user-defined meta:name="OVERHEIDop.externeBijlage">2494 Heynsius|exb-2020-27749</meta:user-defined>
    <meta:user-defined meta:name="OVERHEIDop.externeBijlage">2495 Gruyter|exb-2020-27750</meta:user-defined>
    <meta:user-defined meta:name="OVERHEIDop.externeBijlage">2496 Bogaerts|exb-2020-27751</meta:user-defined>
    <meta:user-defined meta:name="OVERHEIDop.externeBijlage">2497 Bogaerts|exb-2020-27752</meta:user-defined>
    <meta:user-defined meta:name="OVERHEIDop.externeBijlage">2498 Schwartze|exb-2020-27753</meta:user-defined>
    <meta:user-defined meta:name="OVERHEIDop.externeBijlage">5068 onbekend|exb-2020-27754</meta:user-defined>
    <meta:user-defined meta:name="OVERHEIDop.externeBijlage">5087 Vermeulen|exb-2020-27755</meta:user-defined>
    <meta:user-defined meta:name="OVERHEIDop.externeBijlage">5088 onbekend|exb-2020-27756</meta:user-defined>
    <meta:user-defined meta:name="OVERHEIDop.externeBijlage">6898 Weiland|exb-2020-27757</meta:user-defined>
    <meta:user-defined meta:name="OVERHEIDop.externeBijlage">6899 Rivière|exb-2020-27758</meta:user-defined>
    <meta:user-defined meta:name="OVERHEIDop.externeBijlage">6900 Rivière|exb-2020-27759</meta:user-defined>
    <meta:user-defined meta:name="OVERHEIDop.externeBijlage">6901 Bakhuyzen|exb-2020-27760</meta:user-defined>
    <meta:user-defined meta:name="OVERHEIDop.externeBijlage">Rapport collectie oude gebruiksvoorw Tongerlohuys|exb-2020-27761</meta:user-defined>
    <meta:user-defined meta:name="OVERHEIDop.StcrtID/DC.identifier">stcrt-2020-29378</meta:user-defined>
    <meta:user-defined meta:name="OVERHEIDop.publicationIssue">29378</meta:user-defined>
    <meta:user-defined meta:name="OVERHEIDop.versieInformatie"/>
  </office:meta>
</office:document-meta>
</file>