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omgevingsvergunning, uitgebreide procedure - interne verbouwing en het brandveilig gebruik van het kinderdagverblijf met een capaciteit tot maximaal 24 kinderen - Dorp 139 B,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3.10 lid 1 sub b, artikel 2.10 en artikel 2.13 van de Wet algemene bepalingen omgevingsrecht (Wabo) een omgevingsvergunning gaan verlenen voor de interne verbouwing en het brandveilig gebruik van het kinderdagverblijf met een capaciteit tot maximaal 24 kinderen op het perceel <text:span text:style-name="nadrukvet">Dorp 139 B te Benschop.</text:span></text:p>
            <text:p text:style-name="common-al">De aanvraag, het ontwerpbesluit en de overige relevante stukken hebben voor een ieder ter inzage gelegen van 17 maart 2020 t/m 28 april 2020. Gedurende deze periode konden zienswijzen worden ingediend bij het college van burgemeester en wethouders. Van deze mogelijkheid is geen gebruik gemaakt.  </text:p>
            <text:p text:style-name="common-al">
            <text:span text:style-name="nadrukvet">Ter inzage </text:span>
          </text:p>
            <text:p text:style-name="common-al">U kunt de verleende omgevingsvergunning en de overige relevante stukken inzien in het gemeentehuis te Lopik van <text:span text:style-name="nadrukvet">2 juni t/m</text:span> <text:span text:style-name="nadrukvet">14 juli 2020</text:span>. Hiervoor dient u een afspraak te maken met een vergunningverlener van het team Dienstverlening. Dat kan op werkdagen tussen 9.00 en 12.00 uur via het algemene telefoonnummer 0348 559955. Daarnaast zijn de ter inzage gelegde stukken raadpleegbaar op de website onder “Inwoners”, “”Bouwen, wonen” en vervolgens onder ”Uitgebreide omgevingsvergunningen” en “Omgevingsvergunningen/verleend”.</text:p>
            <text:p text:style-name="common-al">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127188.808 446813.048</meta:user-defined>
    <meta:user-defined meta:name="DC.title">Gemeente Lopik - verlening omgevingsvergunning, uitgebreide procedure - interne verbouwing en het brandveilig gebruik van het kinderdagverblijf met een capaciteit tot maximaal 24 kinderen - Dorp 139 B, Benschop</meta:user-defined>
    <meta:user-defined meta:name="OVERHEID.PostcodeHuisnummer/OVERHEIDop.postcodeHuisnummer">3405BC 139</meta:user-defined>
    <meta:user-defined meta:name="OVERHEIDop.straatnaam">Dorp</meta:user-defined>
    <meta:user-defined meta:name="OVERHEIDop.woonplaats">Benschop</meta:user-defined>
    <meta:user-defined meta:name="DCTERMS.W3CDTF/DCTERMS.available">2020-06-02</meta:user-defined>
    <meta:user-defined meta:name="DCTERMS.W3CDTF/OVERHEIDop.jaargang">2020</meta:user-defined>
    <meta:user-defined meta:name="OVERHEIDop.publicationIssue">29376</meta:user-defined>
    <meta:user-defined meta:name="OVERHEIDop.StcrtID/DC.identifier">stcrt-2020-29376</meta:user-defined>
    <meta:user-defined meta:name="OVERHEIDop.versieInformatie"/>
  </office:meta>
</office:document-meta>
</file>