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Intrekken verkeersbesluit realisatie gereserveerde gehandicaptenparkeerplaats Sint Martinuspark te Zevenbergschen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er een parkeerplaats op kenteken is aangewezen t.b.v. een bewoner aan het Sint Martinuspark te Zevenbergschenhoek, ten behoeve van het voertuig met kenteken 48-HH-GR;</text:p>
              </text:list-item>
              <text:list-item text:style-override="id1-3-2-1-2-5-2">
                <text:number>2.</text:number>
                <text:p text:style-name="al">dat de gereserveerder parkeerplaats vanwege persoonlijke/privéredenen komt te vervallen, waardoor het genomen besluit dient te worden ingetrokken;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het intrekken van het verkeersbesluit tot realisatie van een gehandicaptenparkeerplaats voor Sint Martinuspark te Zevenbergschen Hoek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 juni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</text:section>
            <text:section text:name="ondertekening_id1-3-2-3-2-2">
              <text:p><text:span text:style-name="deze"/></text:p>
              <text:p>S.P. van der Putten</text:p>
              <text:p><text:span text:style-name="functie">Teamhoofd afdeling Openbare Ruimte </text:span></text:p>
            </text:section>
            <text:section text:name="ondertekening_id1-3-2-3-2-3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3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3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verkeersbesluit intrekken gereserveerde gehandicaptenparkeerplaats  - Sint Martinuspark Zevenbergschen H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an het verkeersbesluit tot het realiseren van een GPP bij Sint Martinuspark te Zevenbergschen Hoek</meta:user-defined>
    <meta:user-defined meta:name="OVERHEIDop.verkeersbordcode">E6</meta:user-defined>
    <dc:language>nl</dc:language>
    <meta:user-defined meta:name="OVERHEID.EPSG28992/DC.spatial">105935.311 409627.495</meta:user-defined>
    <meta:user-defined meta:name="DC.title">Gemeente Moerdijk - Intrekken verkeersbesluit realisatie gereserveerde gehandicaptenparkeerplaats Sint Martinuspark te Zevenbergschen Hoek</meta:user-defined>
    <meta:user-defined meta:name="OVERHEID.PostcodeHuisnummer/OVERHEIDop.postcodeHuisnummer">4765CT 12</meta:user-defined>
    <meta:user-defined meta:name="OVERHEIDop.straatnaam">Sint Martinuspark</meta:user-defined>
    <meta:user-defined meta:name="OVERHEIDop.woonplaats">Zevenbergschen Hoek</meta:user-defined>
    <meta:user-defined meta:name="DCTERMS.W3CDTF/DCTERMS.available">2020-06-02</meta:user-defined>
    <meta:user-defined meta:name="OVERHEIDop.StcrtID/DC.identifier">stcrt-2020-29371</meta:user-defined>
    <meta:user-defined meta:name="DCTERMS.W3CDTF/OVERHEIDop.jaargang">2020</meta:user-defined>
    <meta:user-defined meta:name="OVERHEIDop.publicationIssue">29371</meta:user-defined>
    <meta:user-defined meta:name="OVERHEIDop.versieInformatie"/>
  </office:meta>
</office:document-meta>
</file>