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4, aan de Huisduin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Onderwerp</text:span>: Besluit toewijzing gehandicaptenparkeerplaats bestuurder nabij het woonadres.</text:p>
            <text:p text:style-name="context.al"/>
            <text:p text:style-name="context.al">Beste heer/mevrouw, </text:p>
            <text:p text:style-name="context.al"/>
            <text:p text:style-name="context.al">Dit is het besluit op uw ingekomen aanvraag voor een gereserveerde gehandicaptenparkeerplaats ten behoeve van bestuurders.</text:p>
            <text:p text:style-name="context.al"/>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een parkeerplaats op eigen terrein.</text:p>
            <text:p text:style-name="context.al"/>
            <text:p text:style-name="context.al">
            <text:span text:style-name="nadrukvet">Uw situatie is als volgt onderzocht:</text:span>
          </text:p>
            <text:p text:style-name="context.al">Vanuit de Dienst O.C.&amp; W. van deze gemeente is naar aanleiding van uw beoordeling een sociaal medisch advies opgesteld. </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een parkeerplaats op eigen terrein.</text:p>
            <text:p text:style-name="context.al"/>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4, aan de Huisduinenstraat, voor de geldigheidsduur van uw gehandicaptenparkeerkaart;</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e. wanneer aan de gehandicaptenparkeerplaats geen behoefte meer bestaat;</text:p>
            <text:p text:style-name="context.al">f. indien betrokkene is gekeurd als bestuurder en hij/ zij geen gebruik meer maakt van een voertuig dat door hem/ haar zelf wordt bestuurd;</text:p>
            <text:p text:style-name="context.al">indien betrokkene is gekeurd als passagier en geen van diens huisgenoten houder of eigenaar meer is van een voertuig.</text:p>
            <text:p text:style-name="context.al"/>
            <text:p text:style-name="context.al">De wettelijke basis voor dit besluit berust op:artikel 18 eerste lid onder d. van de "Wegenverkeerswet 1994" en de artikelen 3, 4 lid 1, 8, 12, 14, 21, 24, 26 en 29 van het "Besluit administratieve bepalingen inzake het wegverkeer";</text:p>
            <text:p text:style-name="context.al">de Beleidsregels Gehandicaptenparkeren;</text:p>
            <text:p text:style-name="context.al"/>
            <text:p text:style-name="context.al">Burgemeester en wethouders van Den Haag,</text:p>
            <text:p text:style-name="context.al">namens dezen:</text:p>
            <text:p text:style-name="context.al"/>
            <text:p text:style-name="context.al">Senior medewerker Vergunningen,</text:p>
            <text:p text:style-name="context.al"/>
            <text:p text:style-name="context.al">U. Kelly </text:p>
            <text:p text:style-name="context.al"/>
            <text:p text:style-name="context.al"/>
            <text:p text:style-name="context.al"/>
            <text:p text:style-name="context.al"/>
            <text:p text:style-name="context.al"/>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het perceelnr. 54, aan de Huisduine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OVERHEIDop.verkeersbordcode">E6</meta:user-defined>
    <dc:language>nl</dc:language>
    <meta:user-defined meta:name="OVERHEID.EPSG28992/DC.spatial">78364 453482</meta:user-defined>
    <meta:user-defined meta:name="DC.title">Gereserveerde gehandicaptenparkeerplaats nabij het perceelnr. 54, aan de Huisduinenstraat, te Den Haag</meta:user-defined>
    <meta:user-defined meta:name="OVERHEID.PostcodeHuisnummer/OVERHEIDop.postcodeHuisnummer">2547TC 54</meta:user-defined>
    <meta:user-defined meta:name="OVERHEIDop.straatnaam">Huisduinenstraat</meta:user-defined>
    <meta:user-defined meta:name="OVERHEIDop.woonplaats">'s-Gravenhage</meta:user-defined>
    <meta:user-defined meta:name="DCTERMS.W3CDTF/DCTERMS.available">2020-01-15</meta:user-defined>
    <meta:user-defined meta:name="OVERHEIDop.StcrtID/DC.identifier">stcrt-2020-2937</meta:user-defined>
    <meta:user-defined meta:name="DCTERMS.W3CDTF/OVERHEIDop.jaargang">2020</meta:user-defined>
    <meta:user-defined meta:name="OVERHEIDop.publicationIssue">2937</meta:user-defined>
    <meta:user-defined meta:name="OVERHEIDop.versieInformatie"/>
  </office:meta>
</office:document-meta>
</file>