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nttrekkingsbesluit wegonttrekking gedeelte Buskeshoev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Inleiding</text:p>
            <text:p text:style-name="common-al"/>
            <text:p text:style-name="common-al">Het College van Burgemeester en Wethouders, daartoe gedelegeerd door de raad van de gemeente ’s-Hertogenbosch bij delegatiebesluit 2010, bijeen in hun vergadering d.d. 26 mei 2020, overwegende:. </text:p>
            <text:p text:style-name="common-al"/>
            <text:p text:style-name="tussenkopcur">Overwegingen ten aanzien van het besluit</text:p>
            <text:list text:style-name="id1-3-2-1-1-7">
              <text:list-item text:style-override="id1-3-2-1-1-7-1">
                <text:number>-</text:number>
                <text:p text:style-name="al">dat het doodlopende gedeelte van een gedeelte van Buskeshoeven, conform bijlage 1, in eigendom en beheer is bij de gemeente ’s-Hertogenbosch</text:p>
              </text:list-item>
            </text:list>
            <text:list text:style-name="id1-3-2-1-1-8">
              <text:list-item text:style-override="id1-3-2-1-1-8-1">
                <text:number>-</text:number>
                <text:p text:style-name="al">dat door de onttrekking aan het openbaar verkeer van het doodlopende gedeelte van de Buskeshoeven er geen belangen voor wat betreft de bereikbaarheid en veiligheid worden geschaad; </text:p>
              </text:list-item>
            </text:list>
            <text:list text:style-name="id1-3-2-1-1-9">
              <text:list-item text:style-override="id1-3-2-1-1-9-1">
                <text:number>-</text:number>
                <text:p text:style-name="al">gelet op het bepaalde in artikel 9 lid 1 van de Wegenwet;</text:p>
              </text:list-item>
            </text:list>
            <text:p text:style-name="common-al"/>
            <text:p text:style-name="common-al"> besluit :</text:p>
            <text:p text:style-name="common-al"/>
            <text:p text:style-name="common-al">het aangegeven vlak in bijlage 1. “Te onttrekken weggedeelte Buskeshoeven in Rosmalen, deel uitmakende van het kadastraal perceel RML00 G04213” te onttrekken aan het openbaar verkeer.</text:p>
            <text:p text:style-name="common-al"/>
            <text:p text:style-name="common-al">Burgemeester en wethouders van ’s-Hertogenbosch,</text:p>
            <text:p text:style-name="common-al">Namens deze,</text:p>
            <text:p text:style-name="common-al">De secretaris,</text:p>
            <text:p text:style-name="common-al"/>
            <text:p text:style-name="common-al">drs. B. van der Ploeg</text:p>
            <text:p text:style-name="common-al"/>
            <text:p text:style-name="common-al"/>
            <text:p text:style-name="common-al"/>
            <text:p text:style-name="tussenkopcur">Terinzagelegging onttrekkingsbesluit </text:p>
            <text:p text:style-name="common-al">Het onttrekkingsbesluit ligt voor iedereen vanaf maandag 1 juni 2020 tot en met maandag 6 juli 2020 ter inzage in het Stadskantoor en is opvraagbaar bij dhr. K. Gijsbrechts per email <text:a xlink:href="mailto:k.gijsbrechts@s-hertogenbosch.nl" xlink:type="simple">k.gijsbrechts@s-hertogenbosch.nl</text:a></text:p>
            <text:p text:style-name="common-al"/>
            <text:p text:style-name="tussenkopcur">Bezwaar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tussenkopcur">Per brief bezwaar maken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Nadat u het bezwaarschrift hebt ondertekend, stuurt u het op naar de gemeente. U moet uw bezwaarschrift richten aan: het College van burgemeester en wethouders van ’s-Hertogenbosch, Postbus 12345, 5200 GZ ’s-Hertogenbosch </text:p>
            <text:p text:style-name="common-al"/>
            <text:p text:style-name="tussenkopcur">Digitaal bezwaar maken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-maken" xlink:type="simple">www.s-hertogenbosch.nl/stad-en-bestuur/bestuur/bezwaar-maken</text:a>  </text:p>
            <text:p text:style-name="common-al">Let op: bezwaar maken via de mail is niet mogelijk!</text:p>
            <text:p text:style-name="common-al"/>
            <text:p text:style-name="tussenkopcur">Voorlopige voorziening rechter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/>
            <text:p text:style-name="common-al">Aan de procedure voor ‘voorlopige voorziening’ zijn kosten verbonden (griffierecht). 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.html" xlink:type="simple">Bezwaar en beroep tegen een beslissing van de overheid.</text:a></text:p>
            <text:p text:style-name="common-al"/>
            <text:p text:style-name="common-al">Voor meer informatie kunt u contact opnemen met dhr. Gijsbrechts van de afdeling Leefomgeving, per email naar leefomgeving@s-hertogenbosch.nl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ijlage: Te onttrekken weggedeelte Buskeshoeven in Rosmalen, kadastraal perceel RML00 G04213 (gedeeltelijk)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363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936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936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7/xml/MC-DRP-OverigeBvAS-Web-ZM.xml</meta:user-defined>
    <meta:user-defined meta:name="OVERHEID.Gemeente/DC.creator">'s-Hertogenbosch</meta:user-defined>
    <meta:user-defined meta:name="OVERHEIDop.Staatscourant/DC.type">Overi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DC.source">artikel 9 van de Invoeringswet Wegenverkeerswet 1994]|[1.0:c:BWBR0007022&amp;artikel=9&amp;g=2009-05-01</meta:user-defined>
    <dc:language>nl</dc:language>
    <meta:user-defined meta:name="OVERHEID.Gemeente/DC.spatial">'s-Hertogenbosch</meta:user-defined>
    <meta:user-defined meta:name="OVERHEID.EPSG28992/DC.spatial">154341.55 414264.525</meta:user-defined>
    <meta:user-defined meta:name="DC.title">Ontwerp-onttrekkingsbesluit wegonttrekking gedeelte Buskeshoeven</meta:user-defined>
    <meta:user-defined meta:name="OVERHEID.PostcodeHuisnummer/OVERHEIDop.postcodeHuisnummer">5242KR 133</meta:user-defined>
    <meta:user-defined meta:name="OVERHEIDop.straatnaam">Buskeshoeven</meta:user-defined>
    <meta:user-defined meta:name="OVERHEIDop.woonplaats">Rosmalen</meta:user-defined>
    <meta:user-defined meta:name="DCTERMS.W3CDTF/DCTERMS.available">2020-05-29</meta:user-defined>
    <meta:user-defined meta:name="OVERHEIDop.externeBijlage">afbeelding Buskeshoeven|exb-2020-27596</meta:user-defined>
    <meta:user-defined meta:name="DCTERMS.W3CDTF/OVERHEIDop.jaargang">2020</meta:user-defined>
    <meta:user-defined meta:name="OVERHEIDop.publicationIssue">29363</meta:user-defined>
    <meta:user-defined meta:name="OVERHEIDop.StcrtID/DC.identifier">stcrt-2020-29363</meta:user-defined>
    <meta:user-defined meta:name="OVERHEIDop.versieInformatie"/>
  </office:meta>
</office:document-meta>
</file>