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voor het geheel vernieuwen van een woning met schuur tot twee woningen op het perceel Grindweg 4 te West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Veere maakt bekend dat hij op 12 december 2019 voor de op 2 september 2019 ingediende aanvraag omgevingsvergunning voor het slopen van de bestaande bebouwing (woning met aangebouwde schuur) en het in iets noordelijke richting bouwen van één gebouw met twee permanent te bewonen woningen en bij elke woning één zomerwoning op het perceel Grindweg 4 te Westkapelle, een ontwerp verklaring van geen bedenkingen heeft afgegeven. Dit omdat het bouwplan in overeenstemming is met een goede ruimtelijke ordening.</text:p>
            <text:p text:style-name="common-al"/>
            <text:p text:style-name="common-al">Het raadsbesluit ligt van 16 januari 2020 t/m 26 februari 2020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Ella Louwerse, tel. 0118-555355.</text:p>
            <text:p text:style-name="common-al"/>
            <text:p text:style-name="common-al">Domburg, 15 januari 2020</text:p>
            <text:p text:style-name="common-al"/>
            <text:p text:style-name="common-al">De gemeenteraad van Veere,</text:p>
            <text:p text:style-name="common-al">De griffier,          de voorzitter,</text:p>
            <text:p text:style-name="common-al">J.A. Fröling-Kok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e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7.0150OVGrindWkp-OW01</meta:user-defined>
    <meta:user-defined meta:name="OVERHEIDop.Ruimtelijkeplannen/DC.type">omgevingsvergunning met planafwijking</meta:user-defined>
    <dc:language>nl</dc:language>
    <meta:user-defined meta:name="OVERHEID.EPSG28992/DC.spatial">21613 393787</meta:user-defined>
    <meta:user-defined meta:name="DC.title">Ontwerp verklaring van geen bedenkingen voor het geheel vernieuwen van een woning met schuur tot twee woningen op het perceel Grindweg 4 te Westkapelle</meta:user-defined>
    <meta:user-defined meta:name="OVERHEID.PostcodeHuisnummer/OVERHEIDop.postcodeHuisnummer">4374</meta:user-defined>
    <meta:user-defined meta:name="OVERHEIDop.straatnaam">Grindweg</meta:user-defined>
    <meta:user-defined meta:name="OVERHEIDop.woonplaats">Westkapelle</meta:user-defined>
    <meta:user-defined meta:name="DCTERMS.W3CDTF/DCTERMS.available">2020-01-15</meta:user-defined>
    <meta:user-defined meta:name="DCTERMS.W3CDTF/OVERHEIDop.jaargang">2020</meta:user-defined>
    <meta:user-defined meta:name="OVERHEIDop.publicationIssue">2935</meta:user-defined>
    <meta:user-defined meta:name="OVERHEIDop.StcrtID/DC.identifier">stcrt-2020-2935</meta:user-defined>
    <meta:user-defined meta:name="OVERHEIDop.versieInformatie"/>
  </office:meta>
</office:document-meta>
</file>