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rmvrije m.e.r.-beoordeling Olsterg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van de gemeente Olst-Wijhe maakt bekend dat zij ten behoeve van de gebiedsontwikkeling Olstergaard op grond van artikel 7.2 vierde lid en artikel 7.17 van de Wet milieubeheer in samenhang met artikel 2 tweede lid van het Besluit milieueffectrapportage een beslissing hebben genomen ten aanzien van de vormvrij m.e.r.-beoordeling voor de realisatie van maximaal 80 woningen, met bijbehorende voorzieningen als wegen en groen.</text:p>
            <text:p text:style-name="common-al">Overeenkomstig de Wet milieubeheer en het Besluit milieueffectrapportage moet het bevoegd gezag bepalen of voor de beoogde ontwikkeling een milieueffectrapportage vereist is. Naar aanleiding van de notitie vormvrije m.e.r.-beoordeling Olstergaard Olst d.d. 1 november 2019 en aangevuld op d.d. 6 mei 2020 heeft het college op 26 mei 2020 besloten dat er geen milieueffectrapport hoeft te worden opgesteld, omdat er geen belangrijke nadelige gevolgen voor het milieu te verwachten zijn.</text:p>
            <text:p text:style-name="common-al">Het besluit en de bijbehorende stukken kunt u inzien bij ons klantcontactcentrum in Wijhe (Raadhuisplein 1) van 4 juni 2020 t/m 15 juli 2020. U kunt enkel op afspraak de stukken inzien. De stukken zijn tevens op onze website te vinden. </text:p>
            <text:p text:style-name="last-al">Het besluit vormvrije m.e.r.-beoordeling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ontwerpbestemmingsplan Olsterg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1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1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1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Olst-Wijhe</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2, vierde lid, van de Wet milieubeheer]|[1.0:c:BWBR0003245&amp;artikel=7.2&amp;lid=4&amp;g=2019-11-14</meta:user-defined>
    <meta:user-defined meta:name="DC.source">artikel 7.17 van de Wet milieubeheer]|[1.0:c:BWBR0003245&amp;artikel=7.17&amp;g=2019-11-14</meta:user-defined>
    <meta:user-defined meta:name="DC.source">artikel 2, tweede lid, van het Besluit milieueffectrapportage]|[1.0:c:BWBR0006788&amp;artikel=2&amp;lid=2&amp;g=2018-07-01</meta:user-defined>
    <dc:language>nl</dc:language>
    <meta:user-defined meta:name="OVERHEID.EPSG28992/DC.spatial">204233.358 482602.868</meta:user-defined>
    <meta:user-defined meta:name="DC.title">Kennisgeving besluit vormvrije m.e.r.-beoordeling Olstergaard</meta:user-defined>
    <meta:user-defined meta:name="OVERHEID.PostcodeHuisnummer/OVERHEIDop.postcodeHuisnummer">8121JZ 27</meta:user-defined>
    <meta:user-defined meta:name="OVERHEIDop.straatnaam">Rietgors</meta:user-defined>
    <meta:user-defined meta:name="OVERHEIDop.woonplaats">Olst</meta:user-defined>
    <meta:user-defined meta:name="DCTERMS.W3CDTF/DCTERMS.available">2020-06-03</meta:user-defined>
    <meta:user-defined meta:name="DCTERMS.W3CDTF/OVERHEIDop.jaargang">2020</meta:user-defined>
    <meta:user-defined meta:name="OVERHEIDop.publicationIssue">29317</meta:user-defined>
    <meta:user-defined meta:name="OVERHEIDop.StcrtID/DC.identifier">stcrt-2020-29317</meta:user-defined>
    <meta:user-defined meta:name="OVERHEIDop.versieInformatie"/>
  </office:meta>
</office:document-meta>
</file>