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weede Bloksweg 2 en 2bis’</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de gemeenteraad van Waddinxveen op 20 mei 2020 het bestemmingsplan ‘Tweede Bloksweg 2 en 2bis’ ongewijzigd heeft vastgesteld.</text:p>
            <text:p text:style-name="common-al">Aan de Tweede Bloksweg 2 is een dierenspeciaalzaak gevestigd. Het is de bedoeling om de twee voormalige bedrijfswoningen op nummer 2 en 2bis te bestemmen als burgerwoning. De woningen hebben namelijk geen functionele binding meer met de aanwezige detailhandel. Om deze ontwikkeling mogelijk te maken is het bestemmingsplan ‘Tweede Bloksweg 2 en 2bis’ opgesteld. </text:p>
            <text:p text:style-name="tussenkopcur">
            <text:span text:style-name="nadrukvet">Wilt u het vastgestelde bestemmingsplan bekijken?</text:span>
          </text:p>
            <text:p text:style-name="common-al">Dat kan vanaf 4 juni 2020 tot en met 15 juli 2020:</text:p>
            <text:list text:style-name="id1-3-2-1-1-5">
              <text:list-item text:style-override="id1-3-2-1-1-5-1">
                <text:number>•</text:number>
                <text:p text:style-name="al">via de website van gemeente Waddinxveen: <text:a xlink:href="http://www.waddinxveen.nl/bestemmingsplannen" xlink:type="simple">www.waddinxveen.nl/bestemmingsplannen</text:a>;</text:p>
              </text:list-item>
              <text:list-item text:style-override="id1-3-2-1-1-5-2">
                <text:number>•</text:number>
                <text:p text:style-name="al">via de landelijke website <text:a xlink:href="http://www.ruimtelijkeplannen.nl/" xlink:type="simple">www.ruimtelijkeplannen.nl</text:a> (identificatienummer NL.IMRO.0627. BPtweedebloksweg2-0401);</text:p>
              </text:list-item>
              <text:list-item text:style-override="id1-3-2-1-1-5-3">
                <text:number>•</text:number>
                <text:p text:style-name="al">door contact op te nemen met de heer A. Fenger via het telefoonnummer 14 0182.</text:p>
              </text:list-item>
            </text:list>
            <text:p text:style-name="tussenkopcur">
            <text:span text:style-name="nadrukvet">Hoe kunt u beroep instellen?</text:span>
          </text:p>
            <text:p text:style-name="common-al">U kunt alleen in beroep gaan als u belanghebbende bent, èn:</text:p>
            <text:list text:style-name="id1-3-2-1-1-8">
              <text:list-item text:style-override="id1-3-2-1-1-8-1">
                <text:number>•</text:number>
                <text:p text:style-name="al">als u eerder tijdig een zienswijze bij de gemeenteraad op het ontwerpbesluit naar voren heeft gebracht, òf;</text:p>
              </text:list-item>
              <text:list-item text:style-override="id1-3-2-1-1-8-2">
                <text:number>•</text:number>
                <text:p text:style-name="al">als u kunt aantonen dat u redelijkerwijs niet in staat was om eerder tijdig een zienswijze naar voren te brengen. </text:p>
              </text:list-item>
            </text:list>
            <text:p text:style-name="common-al">U gaat in beroep door een brief te sturen aan de Raad van State. U heeft hiervoor zes weken de tijd. Dit is de beroepstermijn. Stuur uw brief voor 16 juli 2020 naar de Afdeling bestuursrechtspraak van de Raad van State, Postbus 20019, 2500 EA Den Haag.</text:p>
            <text:p text:style-name="tussenkopcur">
            <text:span text:style-name="nadrukvet">Wanneer treedt het besluit in werking</text:span>
          </text:p>
            <text:p text:style-name="last-al">Het besluit treedt in werking met ingang van 16 juli 2020. Dit is de eerste dag na afloop van de beroepstermijn van zes weken. Heeft u op tijd beroep ingesteld en wilt u niet dat het besluit in werking treedt op 16 juli 2020.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0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0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tweedebloksweg2-0401</meta:user-defined>
    <meta:user-defined meta:name="OVERHEIDop.Ruimtelijkeplannen/DC.type">bestemmingsplan</meta:user-defined>
    <dc:language>nl</dc:language>
    <meta:user-defined meta:name="OVERHEID.EPSG28992/DC.spatial">104307.852 450322.594</meta:user-defined>
    <meta:user-defined meta:name="DC.title">Vaststelling Bestemmingsplan ‘Tweede Bloksweg 2 en 2bis’</meta:user-defined>
    <meta:user-defined meta:name="OVERHEID.PostcodeHuisnummer/OVERHEIDop.postcodeHuisnummer">2742KJ 2</meta:user-defined>
    <meta:user-defined meta:name="OVERHEIDop.straatnaam">Tweede Bloksweg</meta:user-defined>
    <meta:user-defined meta:name="OVERHEIDop.woonplaats">Waddinxveen</meta:user-defined>
    <meta:user-defined meta:name="DCTERMS.W3CDTF/DCTERMS.available">2020-06-03</meta:user-defined>
    <meta:user-defined meta:name="DCTERMS.W3CDTF/OVERHEIDop.jaargang">2020</meta:user-defined>
    <meta:user-defined meta:name="OVERHEIDop.publicationIssue">29306</meta:user-defined>
    <meta:user-defined meta:name="OVERHEIDop.StcrtID/DC.identifier">stcrt-2020-29306</meta:user-defined>
    <meta:user-defined meta:name="OVERHEIDop.versieInformatie"/>
  </office:meta>
</office:document-meta>
</file>