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ranje 51 te Ora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renthe maken, op grond van artikel 3.9a van de Wet ruimtelijke ordening, bekend dat op 27 mei 2020 het wijzigingsplan Oranje 51 te Oranje ongewijzigd is vastgesteld. Het plangebied betreft een gedeelte van het perceel waarop reeds een woning staat en strekt zich uit tot voorbij de reeds gesloopte schuur. Directe aanleiding voor het bestemmingsplan is de wens om de gesloopte schuur te herbouwen in een groter formaat gedeeltelijk buiten de huidige woonbestemming. De imro-code van het wijzigingsplan is NL.IMRO.1731.Oranje51OR-WVS1 .</text:p>
            <text:p text:style-name="common-al">
            <text:span text:style-name="nadrukvet">Inzage</text:span>
          </text:p>
            <text:p text:style-name="common-al">Het vastgestelde wijzigingsplan ligt, met de daarop betrekking hebbende stukken, met ingang van 4 juni 2020 gedurende zes weken ter inzage. Het ongewijzigd vastgestelde wijzigingsplan is in te zien op <text:a xlink:href="http://www.ruimtelijkeplannen.nl/web-roo/roo/bestemmingsplannen?planidn=NL.IMRO.1731.Oranje51OR-WVS1" xlink:type="simple">www.ruimtelijkeplannen.nl</text:a>.</text:p>
            <text:p text:style-name="common-al">
            <text:span text:style-name="nadrukvet"/>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text:p>
            <text:p text:style-name="common-al"/>
            <text:p text:style-name="common-al">
            <text:span text:style-name="nadrukvet">Informatie</text:span>
          </text:p>
            <text:p text:style-name="common-al">Voor meer informatie over deze vooraankondiging en voor het maken van een afspraak, kunt u contact opnemen met Steven Yntema van de afdeling Ruimte van de gemeente Midden-Drenthe, telefoonnummer 0593 53 93 41, e-mail gemeente@middendrenth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Oranje51OR-WVS1</meta:user-defined>
    <meta:user-defined meta:name="OVERHEIDop.referentienummer">1591287</meta:user-defined>
    <meta:user-defined meta:name="OVERHEIDop.Ruimtelijkeplannen/DC.type">wijzigings- of uitwerkingsplan</meta:user-defined>
    <dc:language>nl</dc:language>
    <meta:user-defined meta:name="OVERHEID.EPSG28992/DC.spatial">225277 547535</meta:user-defined>
    <meta:user-defined meta:name="DC.title">Wijzigingsplan Oranje 51 te Oranje</meta:user-defined>
    <meta:user-defined meta:name="OVERHEID.PostcodeHuisnummer/OVERHEIDop.postcodeHuisnummer">9416TB 51</meta:user-defined>
    <meta:user-defined meta:name="OVERHEIDop.straatnaam">Oranje</meta:user-defined>
    <meta:user-defined meta:name="OVERHEIDop.woonplaats">Oranje</meta:user-defined>
    <meta:user-defined meta:name="DCTERMS.W3CDTF/DCTERMS.available">2020-06-03</meta:user-defined>
    <meta:user-defined meta:name="DCTERMS.W3CDTF/OVERHEIDop.jaargang">2020</meta:user-defined>
    <meta:user-defined meta:name="OVERHEIDop.publicationIssue">29304</meta:user-defined>
    <meta:user-defined meta:name="OVERHEIDop.StcrtID/DC.identifier">stcrt-2020-29304</meta:user-defined>
    <meta:user-defined meta:name="OVERHEIDop.versieInformatie"/>
  </office:meta>
</office:document-meta>
</file>