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ttersumseweg 12 Gennep: ontwerp-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seniorenwoning op het perceel Ottersumseweg 12 te Gennep is een omgevingsvergunning aangevraagd met de activiteiten ‘bouwen’ en ‘handelen in strijd regels ruimtelijke ordening’, (nr. 2020-0130). </text:p>
            <text:p text:style-name="tussenkopcur">Inzage en zienswijzen</text:p>
            <text:p text:style-name="common-al">De ontwerp-omgevingsvergunning met bijbehorende stukken ligt vanaf 4 juni 2020 tot en met 15 juli 2020 gedurende zes weken voor eenieder ter inzage: </text:p>
            <text:list text:style-name="id1-3-2-1-1-4">
              <text:list-item text:style-override="id1-3-2-1-1-4-1">
                <text:number>•</text:number>
                <text:p text:style-name="al">bij het Klantcontactcentrum van de gemeente Gennep, Ellen Hoffmannplein 1 te Gennep</text:p>
              </text:list-item>
              <text:list-item text:style-override="id1-3-2-1-1-4-2">
                <text:number>•</text:number>
                <text:p text:style-name="al">op www.ruimtelijkeplannen.nl met identificatienummer: </text:p>
              </text:list-item>
              <text:list-item text:style-override="id1-3-2-1-1-4-3">
                <text:number/>
                <text:p text:style-name="al">NL.IMRO.0907.PB20106OTTWG12GNP-ON01</text:p>
              </text:list-item>
            </text:list>
            <text:p text:style-name="common-al">Dit gebeurt op grond van artikel 3.10 van de Wet algemene bepalingen omgevingsrecht, in samenhang met afdeling 3.4 van de Algemene wet bestuursrecht. </text:p>
            <text:p text:style-name="tussenkopcur">Zienswijze</text:p>
            <text:p text:style-name="common-al">Gedurende de periode van ter inzage legging(dus tot en met woensdag 15 juli 2020)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3 juni 2020</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0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0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0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enne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907.PB20106OTTWG12GNP-ON01</meta:user-defined>
    <meta:user-defined meta:name="OVERHEIDop.Vergunningen/DC.type">omgevingsvergunningen</meta:user-defined>
    <dc:language>nl</dc:language>
    <meta:user-defined meta:name="OVERHEID.EPSG28992/DC.spatial">195575.068 413183.305</meta:user-defined>
    <meta:user-defined meta:name="DC.title">Ottersumseweg 12 Gennep: ontwerp-vergunning ter inzage</meta:user-defined>
    <meta:user-defined meta:name="OVERHEID.PostcodeHuisnummer/OVERHEIDop.postcodeHuisnummer">6591CL 14</meta:user-defined>
    <meta:user-defined meta:name="OVERHEIDop.straatnaam">Ottersumseweg</meta:user-defined>
    <meta:user-defined meta:name="OVERHEIDop.woonplaats">Gennep</meta:user-defined>
    <meta:user-defined meta:name="DCTERMS.W3CDTF/DCTERMS.available">2020-06-03</meta:user-defined>
    <meta:user-defined meta:name="DCTERMS.W3CDTF/OVERHEIDop.jaargang">2020</meta:user-defined>
    <meta:user-defined meta:name="OVERHEIDop.publicationIssue">29301</meta:user-defined>
    <meta:user-defined meta:name="OVERHEIDop.StcrtID/DC.identifier">stcrt-2020-29301</meta:user-defined>
    <meta:user-defined meta:name="OVERHEIDop.versieInformatie"/>
  </office:meta>
</office:document-meta>
</file>