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 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Blankenburgverbinding is nevenstaand ontwerpbesluit genomen, overeenkomstig de procedures van artikel 20, lid 4 van de Tracéwet in samenhang met afdeling 3.4 van de Algemene wet bestuursrecht.</text:p>
      <text:p text:style-name="ifm_p_ifm">Het betreft een aanvraag van Baak v.o.f. om een omgevingsvergun­ning voor de activiteit bouwen op grond van artikel 2.1, eerste lid, onder a van de Wet algemene bepalingen omgevingsrecht.</text:p>
      <text:p text:style-name="ifm_p_mt.3.7mm_ifm">Het ontwerpbesluit ten name van Baak EPCM v.o.f. is afgegeven door het college van burgemeester en wethouders van de gemeente Vlaardingen en betreft het vervangen van de bestaande duiker onder de A20 nabij de Broekpolderweg door een nieuwe, langere duiker (KW19). Deze nieuwe duiker wordt breder uitgevoerd dan de bestaande.</text:p>
      <text:h text:style-name="ifm_p_font.bold_mt.5.08mm_page.keep-with-next_ifm" text:outline-level="4">Waar en wanneer kunt u de stukken inzien?</text:h>
      <text:p text:style-name="ifm_p_mt.4.23mm_ifm">Het ontwerpbesluit en de bijbehorende stukken liggen met ingang van vrijdag 17 januari 2020 tot en met donderdag 27 februari 2020 tijdens kantooruren digitaal ter inzage bij de gemeente Vlaardingen, Westnieuwland 6, 3131 VX Vlaardingen.</text:p>
      <text:h text:style-name="ifm_p_font.bold_mt.5.08mm_page.keep-with-next_ifm" text:outline-level="4">Hoe kunnen zienswijzen naar voren worden gebracht?</text:h>
      <text:p text:style-name="ifm_p_mt.4.23mm_ifm">Van vrijdag 17 januari 2020 tot en met donderdag 27 februari 2020 kan eenieder, bij voorkeur schriftelijk, tegen het ontwerpbesluit gemotiveerde zienswijzen kenbaar maken aan het college van burgemeester en wethouders van de gemeente Vlaardingen, ter attentie van het hoofd van de afdeling Stedelijke Ontwikkeling, Postbus 1002, 3130 EB Vlaardingen. Vermeldt u daarbij duidelijk dat het gaat om een zienswijze tegen het eerdergenoemde ontwerpbesluit. Ook het indienen van mondelinge zienswijzen is mogelijk. Hiervoor wordt u verzocht tijdig, bij voorkeur één week vóór het einde van de termijn van terinzagelegging, een afspraak te maken via het secretariaat van de Afdeling Stedelijke Ontwikkeling, telefoon 010 – 248 40 00. Ook kunt u bellen via telefoonnummer 06 – 51 38 42 34.</text:p>
      <text:p text:style-name="ifm_p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afdeling Stedelijke Ontwikkeling van de gemeente Vlaardingen, telefoon 010 – 248 40 00. Ook kunt u bellen via telefoonnummer 06 – 51 38 42 34.</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30</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30</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in het kader van de uitvoering van het project Blankenburgverbinding, Rijkswaterstaat</meta:user-defined>
    <meta:user-defined meta:name="DCTERMS.W3CDTF/DCTERMS.available">2020-01-15</meta:user-defined>
    <meta:user-defined meta:name="OVERHEIDop.Ruimtelijkplan/OVERHEIDop.bekendmakingBetreffendePlan"/>
  </office:meta>
</office:document-meta>
</file>