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aterfront - Havenkantoor Hav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realisatie van een havenkantoor aan de Havendam. In het havenkantoor wordt op één locatie zowel de kantoorfunctie als de sanitaire voorzieningen voor havenpassanten onder gebracht. De locatie is gelegen vlakbij de Boulevard, naast de brug naar het Waterfront en in het verlengde van de straat Grote Oosterwijck (kadastraal sectie E nr. 6232). </text:p>
            <text:p text:style-name="common-al">De ontwerpomgevingsvergunning Waterfront – Havenkantoor Havendam ligt met ingang van 4 juni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K. Kamphorst, tel. 411911.</text:p>
            <text:p text:style-name="common-al">De ontwerpomgevingsvergunning kunt u ook raadplegen via de landelijke website: <text:a xlink:href="https://www.ruimtelijkeplannen.nl" xlink:type="simple">https://www.ruimtelijkeplannen.nl</text:a> (bronbestanden: <text:a xlink:href="https://www.ruimtelijkeplannen.nl/documents/NL.IMRO.0243.OV00260-0001" xlink:type="simple">https://www.ruimtelijkeplannen.nl/documents/NL.IMRO.0243.OV00260-0001</text:a>). Het ontwerp (NL.IMRO.0243.OV00260-0001) is ook in te zien op de website van de gemeente Harderwijk onder: <text:a xlink:href="http://www.harderwijk.nl/plannen/waterfront" xlink:type="simple">www.harderwijk.nl/plannen/waterfron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6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6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6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OV00260-0001</meta:user-defined>
    <meta:user-defined meta:name="OVERHEIDop.Ruimtelijkeplannen/DC.type">omgevingsvergunning met planafwijking</meta:user-defined>
    <dc:language>nl</dc:language>
    <meta:user-defined meta:name="OVERHEID.Gemeente/DC.spatial">Harderwijk</meta:user-defined>
    <meta:user-defined meta:name="OVERHEID.EPSG28992/DC.spatial">170948.592 485040.215</meta:user-defined>
    <meta:user-defined meta:name="DC.title">Ontwerpomgevingsvergunning Waterfront - Havenkantoor Havendam</meta:user-defined>
    <meta:user-defined meta:name="OVERHEID.PostcodeHuisnummer/OVERHEIDop.postcodeHuisnummer">3841AB 16</meta:user-defined>
    <meta:user-defined meta:name="OVERHEIDop.straatnaam">Strandboulevard Oost</meta:user-defined>
    <meta:user-defined meta:name="OVERHEIDop.woonplaats">Harderwijk</meta:user-defined>
    <meta:user-defined meta:name="DCTERMS.W3CDTF/DCTERMS.available">2020-06-03</meta:user-defined>
    <meta:user-defined meta:name="DCTERMS.W3CDTF/OVERHEIDop.jaargang">2020</meta:user-defined>
    <meta:user-defined meta:name="OVERHEIDop.publicationIssue">29269</meta:user-defined>
    <meta:user-defined meta:name="OVERHEIDop.StcrtID/DC.identifier">stcrt-2020-29269</meta:user-defined>
    <meta:user-defined meta:name="OVERHEIDop.versieInformatie"/>
  </office:meta>
</office:document-meta>
</file>