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aatregelen tbv terrassen Enkhuizen, instellen van vrij parkeren op het Dirck China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 dat,</text:p>
            <text:p text:style-name="common-al"/>
            <text:list text:style-name="id1-3-2-2-1-7">
              <text:list-item text:style-override="id1-3-2-2-1-7-1">
                <text:number>•</text:number>
                <text:p text:style-name="al">De gehele binnenstad van Enkhuizen in beheer en onderhoud is bij gemeente Enkhuizen.</text:p>
              </text:list-item>
              <text:list-item text:style-override="id1-3-2-2-1-7-2">
                <text:number>•</text:number>
                <text:p text:style-name="al">Het college van Burgemeester en Wethouders van gemeente Enkhuizen op 26 mei 2020 heeft besloten om tussen 1 juni 2020 om 12.00 uur en 1 november 2020, zoveel als mogelijk is en waar dit mogelijk is, het toestaan van verruimen van de terrassen in Enkhuizen.</text:p>
              </text:list-item>
              <text:list-item text:style-override="id1-3-2-2-1-7-3">
                <text:number>•</text:number>
                <text:p text:style-name="al">Dit besluit is genomen om de door de Corona crisis getroffen horeca ondernemers te ondersteunen.</text:p>
              </text:list-item>
              <text:list-item text:style-override="id1-3-2-2-1-7-4">
                <text:number>•</text:number>
                <text:p text:style-name="al">Ten behoeve van terrassen een aantal parkeerplekken in de binnenstad tijdelijk komen te vervallen.</text:p>
              </text:list-item>
              <text:list-item text:style-override="id1-3-2-2-1-7-5">
                <text:number>•</text:number>
                <text:p text:style-name="al">Het wenselijk is om meer parkeerplekken voor vrij parkeren te creëren voor bezoekers aan de binnenstad.</text:p>
              </text:list-item>
              <text:list-item text:style-override="id1-3-2-2-1-7-6">
                <text:number>•</text:number>
                <text:p text:style-name="al">Dat dit mogelijk is door:</text:p>
              </text:list-item>
              <text:list-item text:style-override="id1-3-2-2-1-7-7">
                <text:number>•</text:number>
                <text:p text:style-name="al">Het opheffen van alle geldende parkeermaatregelen op het Dirck Chinaplein en voor het gehele plein vrij parkeren in te stellen.</text:p>
              </text:list-item>
              <text:list-item text:style-override="id1-3-2-2-1-7-8">
                <text:number>•</text:number>
                <text:p text:style-name="al">Dat aan dit verkeersbesluit de volgende belangen, als bedoeld in artikel 2 van de Wegenverkeerswet 1994, ten grondslag liggen:</text:p>
              </text:list-item>
              <text:list-item text:style-override="id1-3-2-2-1-7-9">
                <text:number>•</text:number>
                <text:p text:style-name="al"> Het verzekeren van de veiligheid op de weg.</text:p>
              </text:list-item>
              <text:list-item text:style-override="id1-3-2-2-1-7-10">
                <text:number>•</text:number>
                <text:p text:style-name="al">Het beschermen van weggebruikers en passagiers.</text:p>
              </text:list-item>
              <text:list-item text:style-override="id1-3-2-2-1-7-11">
                <text:number>•</text:number>
                <text:p text:style-name="al">Het in stand houden van de weg en het waarborgen van de bruikbaarheid daarvan</text:p>
              </text:list-item>
              <text:list-item text:style-override="id1-3-2-2-1-7-12">
                <text:number>•</text:number>
                <text:p text:style-name="al">Het zoveel mogelijk waarborgen van de vrijheid van het verkeer.</text:p>
              </text:list-item>
              <text:list-item text:style-override="id1-3-2-2-1-7-13">
                <text:number>•</text:number>
                <text:p text:style-name="al">Het voorkomen of beperken van door het verkeer veroorzaakte overlast, hinder of schade.</text:p>
              </text:list-item>
              <text:list-item text:style-override="id1-3-2-2-1-7-14">
                <text:number>•</text:number>
                <text:p text:style-name="al">Dat overleg heeft plaatsgevonden met de korpschef van het regionaal politiekorps als bedoeld in artikel 24 van het Besluit Administratieve Bepalingen inzake het Wegverkeer en dat deze positief heeft geadviseerd.</text:p>
              </text:list-item>
              <text:list-item text:style-override="id1-3-2-2-1-7-15">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text:p>
            <text:p text:style-name="common-al">Op grond van bovenstaande overwegingen om:</text:p>
            <text:list text:style-name="id1-3-2-2-1-10">
              <text:list-item text:style-override="id1-3-2-2-1-10-1">
                <text:number>•</text:number>
                <text:p text:style-name="al">Het opheffen van vergunninghoudersgebied, parkeerschijfzone en camperplaatsen op het Dirck Chinaplein en alle parkeerplaatsen op dit plein vrij te geven voor algemeen gebruik.</text:p>
              </text:list-item>
              <text:list-item text:style-override="id1-3-2-2-1-10-2">
                <text:number>•</text:number>
                <text:p text:style-name="al">Dit te realiseren door middel van het verwijderen van de borden E9, E10, E10 einde, E101 en bijbehorende onderborden van het Dirck Chinaplein en de Tritondam en het en het aanpassen van de huidige parkeerbebording aan de Bosmankade.</text:p>
              </text:list-item>
              <text:list-item text:style-override="id1-3-2-2-1-10-3">
                <text:number>•</text:number>
                <text:p text:style-name="al">Bovenstaande besluiten treden in werking op 1 juni 2020 om 0.00 uur en lopen af op 1 november 2020.</text:p>
              </text:list-item>
              <text:list-item text:style-override="id1-3-2-2-1-10-4">
                <text:number>•</text:number>
                <text:p text:style-name="al">De bekendmaking van de ter inzage legging van het besluit met de daarop betrekking hebbende stukken te publiceren op de gemeentelijke voorlichtingspagina van het weekblad De Drom.</text:p>
                <text:p text:style-name="al"/>
              </text:list-item>
            </text:list>
            <text:p text:style-name="common-al">Enkhuizen, 28 mei 2020</text:p>
            <text:p text:style-name="common-al">Hoogachtend,</text:p>
            <text:p text:style-name="common-al">Burgemeester en wethouders van E n k h u i z e n</text:p>
            <text:p text:style-name="common-al">namens dezen,</text:p>
            <text:p text:style-name="common-al"/>
            <text:p text:style-name="common-al"/>
            <text:p text:style-name="common-al">J.A.C. Kunst, medewerker Leefomgeving.</text:p>
            <text:p text:style-name="common-al"/>
            <text:p text:style-name="common-al">Bezwaarmogelijkheden</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22">
              <text:list-item text:style-override="id1-3-2-2-1-22-1">
                <text:number>a.</text:number>
                <text:p text:style-name="al">de naam en het adres van de indiener;</text:p>
              </text:list-item>
              <text:list-item text:style-override="id1-3-2-2-1-22-2">
                <text:number>b.</text:number>
                <text:p text:style-name="al">de dagtekening;</text:p>
              </text:list-item>
              <text:list-item text:style-override="id1-3-2-2-1-22-3">
                <text:number>c.</text:number>
                <text:p text:style-name="al">een omschrijving van het besluit waartegen het bezwaarschrift is gericht;</text:p>
              </text:list-item>
              <text:list-item text:style-override="id1-3-2-2-1-22-4">
                <text:number>d.</text:number>
                <text:p text:style-name="al">de gronden van het bezwaar.</text:p>
              </text:list-item>
            </text:list>
            <text:p text:style-name="common-al">Ook is het mogelijk om digitaal bezwaar in te dienen met behulp van uw digiD. Ga daarvoor naar onze website, www.enkhuizen.nl / digitaal loket / digitale aanvragen.</text:p>
            <text:p text:style-name="last-al">
            <text:span text:style-name="nadrukvet">Als u bezwaar heeft ingediend is het, indien - gelet op de betrokken belangen - onve</text:span>
            <text:span text:style-name="nadrukvet">r</text:span>
            <text:span text:style-name="nadrukvet">wijlde spoed dat vereist, eveneens mogelijk een voorlopige voorziening te vragen bij de voorzi</text:span>
            <text:span text:style-name="nadrukvet">e</text:span>
            <text:span text:style-name="nadrukvet">ningenrechter van de rechtbank te Alkmaar, sector bestuursrecht, Postbus 251, 1800 BG ALKMAAR. U bent in dat geval griffierecht verschuldigd. De rechtbank informeert u hie</text:span>
            <text:span text:style-name="nadrukvet">r</text:span>
            <text:span text:style-name="nadrukvet">ov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4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24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24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khuizen</meta:user-defined>
    <meta:user-defined meta:name="OVERHEID.Gemeente/DC.creator">Enkhuiz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nkhuizen - instellen vrij parkeren - Dirck China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ergunninghoudersgebied, parkeerschijfzone en camperplaatsen en vrij parkeren invoeren</meta:user-defined>
    <meta:user-defined meta:name="OVERHEIDop.verkeersbordcode">E9</meta:user-defined>
    <meta:user-defined meta:name="OVERHEIDop.verkeersbordcode">E10</meta:user-defined>
    <meta:user-defined meta:name="OVERHEIDop.verkeersbordcode">E11</meta:user-defined>
    <dc:language>nl</dc:language>
    <meta:user-defined meta:name="OVERHEID.EPSG28992/DC.spatial">148475.712 523427.444</meta:user-defined>
    <meta:user-defined meta:name="OVERHEID.EPSG28992/DC.spatial">148442.716 523432.078</meta:user-defined>
    <meta:user-defined meta:name="DC.title">Verkeersbesluit maatregelen tbv terrassen Enkhuizen, instellen van vrij parkeren op het Dirck Chinaplein</meta:user-defined>
    <meta:user-defined meta:name="OVERHEID.PostcodeHuisnummer/OVERHEIDop.postcodeHuisnummer">1601GW 4</meta:user-defined>
    <meta:user-defined meta:name="OVERHEID.PostcodeHuisnummer/OVERHEIDop.postcodeHuisnummer">1601GW 4</meta:user-defined>
    <meta:user-defined meta:name="OVERHEIDop.straatnaam">Dirck Chinaplein</meta:user-defined>
    <meta:user-defined meta:name="OVERHEIDop.straatnaam">Dirck Chinaplein</meta:user-defined>
    <meta:user-defined meta:name="OVERHEIDop.woonplaats">Enkhuizen</meta:user-defined>
    <meta:user-defined meta:name="OVERHEIDop.woonplaats">Enkhuizen</meta:user-defined>
    <meta:user-defined meta:name="DCTERMS.W3CDTF/DCTERMS.available">2020-05-28</meta:user-defined>
    <meta:user-defined meta:name="OVERHEIDop.StcrtID/DC.identifier">stcrt-2020-29249</meta:user-defined>
    <meta:user-defined meta:name="DCTERMS.W3CDTF/OVERHEIDop.jaargang">2020</meta:user-defined>
    <meta:user-defined meta:name="OVERHEIDop.publicationIssue">29249</meta:user-defined>
    <meta:user-defined meta:name="OVERHEIDop.versieInformatie"/>
  </office:meta>
</office:document-meta>
</file>