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beoordeling Vrilkhovenseweg 7 in Liemp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tel maken als bevoegd gezag, gelet op artikel 7.17, lid 5 onder a., van de Wet Milieubeheer, het volgende bekend:</text:p>
            <text:p text:style-name="common-al">Op 17 september 2019 heeft Maatschap Vos – Van de Langenberg medegedeeld dat hij voornemens is om drie vleesvarkenstallen op te richten en twee vleesvarkensstallen te wijzigen aan <text:span text:style-name="nadrukvet">Vrilkhovenseweg 7</text:span>. Deze activiteiten zijn onderworpen aan een milieueffectrapportage beoordeling ingevolge het Besluit milieueffectrapportage 1994 jo. artikel 7.2, lid 4 van de Wet milieubeheer.</text:p>
            <text:p text:style-name="common-al"/>
            <text:p text:style-name="common-al">Burgemeester en wethouders van Boxtel hebben besloten dat door Maatschap Vos -  Van de Langenberg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Boxtel leiden de voorgenomen activiteiten, gezien de omstandigheden waaronder zij worden ondernomen, niet tot belangrijke nadelige gevolgen voor het milieu.</text:p>
            <text:p text:style-name="common-al"/>
            <text:p text:style-name="common-al">
            <text:span text:style-name="nadrukvet">Inzage</text:span>
          </text:p>
            <text:p text:style-name="common-al">Het besluit en de overige stukken liggen vanaf 29 mei 2020 gedurende zes weken ter inzage. Voor het inzien van de stukken kunt u een afspraak maken met het team Vergunningen, Toezicht en Handhaving via telefoonnummer  073 - 553 11 50 of via e-mail <text:a xlink:href="mailto:info-omgevingsrecht@mijngemeentedichtbij.nl" xlink:type="simple">info-omgevingsrecht@mijngemeentedichtbij.nl</text:a></text:p>
            <text:p text:style-name="common-al"/>
            <text:p text:style-name="last-al">Het besluit dient te worden aangemerkt als een voorbereidingsbesluit als bedoeld in artikel 6:3 van de Algemene wet bestuursrecht. Door derden kan geen bezwaar en beroep worden ingesteld. Dit kan pas in de procedure van de aanvraag om een omgevingsvergunning ingevolge de Wabo.</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3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3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3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xt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1216653</meta:user-defined>
    <meta:user-defined meta:name="DCTERMS.abstract">Vrilkhovenseweg 7, er hoeft géén milieueffectrapportage te worden opgesteld alvorens een definitieve beslissing wordt genomen op een aanvraag om vergunning voor de voorgenomen activiteit.</meta:user-defined>
    <meta:user-defined meta:name="OVERHEIDop.Vergunningen/DC.type">andere vergunningen</meta:user-defined>
    <dc:language>nl</dc:language>
    <meta:user-defined meta:name="OVERHEID.EPSG28992/DC.spatial">152531 397517</meta:user-defined>
    <meta:user-defined meta:name="DC.title">Besluit m.e.r.-beoordeling Vrilkhovenseweg 7 in Liempde</meta:user-defined>
    <meta:user-defined meta:name="OVERHEID.PostcodeHuisnummer/OVERHEIDop.postcodeHuisnummer">5298LH 7</meta:user-defined>
    <meta:user-defined meta:name="OVERHEIDop.straatnaam">Vrilkhovenseweg</meta:user-defined>
    <meta:user-defined meta:name="OVERHEIDop.woonplaats">Liempde</meta:user-defined>
    <meta:user-defined meta:name="DCTERMS.W3CDTF/DCTERMS.available">2020-05-28</meta:user-defined>
    <meta:user-defined meta:name="DCTERMS.W3CDTF/OVERHEIDop.jaargang">2020</meta:user-defined>
    <meta:user-defined meta:name="OVERHEIDop.publicationIssue">29232</meta:user-defined>
    <meta:user-defined meta:name="OVERHEIDop.StcrtID/DC.identifier">stcrt-2020-29232</meta:user-defined>
    <meta:user-defined meta:name="OVERHEIDop.versieInformatie"/>
  </office:meta>
</office:document-meta>
</file>