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Horstenweg 12a, 14, 16, 16a Holthe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meer maken ingevolge artikel 2.12 en 3.10 Wet algemene bepalingen omgevingsrecht (Wabo) bekend dat zij op 27 mei 2020 een omgevingsvergunning hebben verleend voor het afwijken van het bestemmingsplan “Horstenweg”  voor het bouwen van vier halfvrijstaande woningen aan de Horstenweg 12a tot en met 16a te Holthees (postcode 5824 AS ).</text:p>
            <text:p text:style-name="common-al">Tegen deze beschikking kan op grond van de Algemene wet bestuursrecht binnen een termijn van zes weken beroep worden ingesteld bij de Rechtbank Oost Brabant, sector Bestuursrecht, Postbus 90125, 5200 MA te ’s-Hertogenbosch. De beroepstermijn loopt van 3 juni 2020 tot en met 14 juli 2020.</text:p>
            <text:p text:style-name="common-al">Beroep kan alleen worden ingediend door belanghebbenden die eerder tegen het ontwerpbesluit zienswijzen  naar voren hebben gebracht of belanghebbenden die kunnen aantonen dat zij redelijkerwijs niet in staat zijn geweest een zienswijze naar voren te brengen.</text:p>
            <text:p text:style-name="common-al">Het indienen van een beroepschrift heeft geen schorsende werking. Zij die beroep instellen kunnen, wanneer onverwijlde spoed dat vereist, tevens een verzoek om voorlopige voorziening indienen bij de Voorzieningenrechter van de Rechtbank Oost Brabant, sector Bestuursrecht. Wanneer een voorlopige voorziening wordt aangevraagd treedt de beschikking pas in werking nadat hierover een beslissing is genomen. </text:p>
            <text:p text:style-name="common-al">Voor vragen of een toelichting op de beschikking kunt u contact opnemen met de afdeling Vergunningen, Toezicht en Handhaving.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29</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229</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229</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x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756.PB19HhsHorstenw12a-VG01</meta:user-defined>
    <meta:user-defined meta:name="OVERHEIDop.Vergunningen/DC.type">omgevingsvergunningen</meta:user-defined>
    <dc:language>nl</dc:language>
    <meta:user-defined meta:name="OVERHEID.EPSG28992/DC.spatial">198078 398567</meta:user-defined>
    <meta:user-defined meta:name="DC.title">Verleende omgevingsvergunning “Horstenweg 12a, 14, 16, 16a Holthees”</meta:user-defined>
    <meta:user-defined meta:name="OVERHEID.PostcodeHuisnummer/OVERHEIDop.postcodeHuisnummer">5824AS 12</meta:user-defined>
    <meta:user-defined meta:name="OVERHEIDop.straatnaam">Horstenweg</meta:user-defined>
    <meta:user-defined meta:name="OVERHEIDop.woonplaats">Holthees</meta:user-defined>
    <meta:user-defined meta:name="DCTERMS.W3CDTF/DCTERMS.available">2020-06-02</meta:user-defined>
    <meta:user-defined meta:name="DCTERMS.W3CDTF/OVERHEIDop.jaargang">2020</meta:user-defined>
    <meta:user-defined meta:name="OVERHEIDop.publicationIssue">29229</meta:user-defined>
    <meta:user-defined meta:name="OVERHEIDop.StcrtID/DC.identifier">stcrt-2020-29229</meta:user-defined>
    <meta:user-defined meta:name="OVERHEIDop.versieInformatie"/>
  </office:meta>
</office:document-meta>
</file>