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voor het wijzigen van de bestaande omgevingsvergunning nr. OV-2017-5484, zonnepaneelveld Molenbosch te Oldeber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geschikte wijziging omgevingsvergunning</text:p>
            <text:p text:style-name="common-al">Burgemeester en wethouders van de gemeente Ooststellingwerf maken bekend zij op 26 mei 2020 een besluit heeft genomen op de aanvraag met zaaknummer 008586260 voor het wijzigen van de verleende omgevingsvergunning met besluitnummer OV-2017-5484 voor het zonnepaneelveld Molenbosch te Oldeberkoop. De vergunning is verleend. </text:p>
            <text:p text:style-name="common-al"/>
            <text:p text:style-name="common-al">Wijzigingen</text:p>
            <text:p text:style-name="common-al">Het betreft een wijziging m.b.t. de transformatorstations bij het zonnepaneelveld. Eén van de twee transformatorstations wordt uit het plan geschrapt en het overgebleven transformatorstation wordt verplaatst. Het te bouwen transformatorstation zal qua omvang iets toenemen ten opzichte van het vergunde transformatorstation. </text:p>
            <text:p text:style-name="common-al">Er is geen sprake van een nieuwe vergunning. De aangegeven wijzigingen maken deel uit van de op 25-09-2018 verleende vergunning met besluitnummer OV-2017-5484.</text:p>
            <text:p text:style-name="common-al"/>
            <text:p text:style-name="common-al">Inzien</text:p>
            <text:p text:style-name="common-al">De stukken liggen vanaf 29 mei 2020 tot en met 9 juli 2020 ter inzage. Om de stukken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
            <text:p text:style-name="common-al">Beroep</text:p>
            <text:p text:style-name="last-al">Vanwege een aanhangig hoger beroep inzake het besluit met nummer OV-2017-5484 kan gedurende de bovengenoemde termijn van terinzagelegging rechtstreeks beroep ingesteld worden tegen dit wijzigingsbesluit bij de Raad van State (Postbus 20019 2500 EA Den Haag), onder vermelding van zaaknummer 201906336/1/R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2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2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03930.285 550805.267</meta:user-defined>
    <meta:user-defined meta:name="DC.title">Besluit op aanvraag voor het wijzigen van de bestaande omgevingsvergunning nr. OV-2017-5484, zonnepaneelveld Molenbosch te Oldeberkoop</meta:user-defined>
    <meta:user-defined meta:name="OVERHEID.PostcodeHuisnummer/OVERHEIDop.postcodeHuisnummer">8421RW 72</meta:user-defined>
    <meta:user-defined meta:name="OVERHEIDop.straatnaam">Molenbosch</meta:user-defined>
    <meta:user-defined meta:name="OVERHEIDop.woonplaats">Oldeberkoop</meta:user-defined>
    <meta:user-defined meta:name="DCTERMS.W3CDTF/DCTERMS.available">2020-05-28</meta:user-defined>
    <meta:user-defined meta:name="DCTERMS.W3CDTF/OVERHEIDop.jaargang">2020</meta:user-defined>
    <meta:user-defined meta:name="OVERHEIDop.publicationIssue">29228</meta:user-defined>
    <meta:user-defined meta:name="OVERHEIDop.StcrtID/DC.identifier">stcrt-2020-29228</meta:user-defined>
    <meta:user-defined meta:name="OVERHEIDop.versieInformatie"/>
  </office:meta>
</office:document-meta>
</file>