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Valkhof, Oost-Souburg en ontwerp-omgevingsvergunning ‘bouwen’ 9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9a en 3.31 Wet ruimtelijke ordening, bekend dat voor een ieder ter inzage liggen:</text:p>
            <text:list text:style-name="id1-3-2-1-1-2">
              <text:list-item text:style-override="id1-3-2-1-1-2-1">
                <text:number>1.</text:number>
                <text:p text:style-name="al">het ontwerp-uitwerkingsplan Valkhof, Oost-Souburg;</text:p>
              </text:list-item>
              <text:list-item text:style-override="id1-3-2-1-1-2-2">
                <text:number>2.</text:number>
                <text:p text:style-name="al">de ontwerp-omgevingsvergunning ‘bouwen’ voor 9 woningen behorend tot het project Valkhof.</text:p>
              </text:list-item>
            </text:list>
            <text:p text:style-name="common-al"/>
            <text:p text:style-name="common-al">Het uitwerkingsplan Valkhof, Oost-Souburg en de aanvraag omgevingsvergunning maken woningbouw mogelijk aan de noordoost zijde van de eerste fase van Souburg-Noord. Het gebied Valkhof maakt deel uit van de eerste fase van Souburg-Noord. Het uitwerkingsplan maakt tevens de bij de woningen behorende ontsluiting en parkeervoorzieningen mogelijk met in aansluiting daarop de aanleg van een waterpartij en een park.</text:p>
            <text:p text:style-name="common-al"/>
            <text:p text:style-name="common-al">Met de gelijktijdige terinzagelegging van het ontwerp van het uitwerk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0 juli 2018 hebben burgemeester en wethouders, ingevolge artikel 3 van deze verordening, vastgesteld, dat deze besluiten (uitwerkingsplan en omgevingsvergunning bouwen) voor de hiervoor genoemde woningbouwontwikkeling gecoördineerd kunnen worden voorbereid.</text:p>
            <text:p text:style-name="common-al"> </text:p>
            <text:p text:style-name="common-al">Het ontwerp-uitwerkingsplan met de daarbij behorende bijlagen, het ontwerpbesluit tot het vaststellen van het bestemmingsplan en tot het niet vaststellen van een grondexploitatieplan, én de ontwerp-omgevingsvergunning ‘bouwen’ met de daarbij behorende stukken liggen voor een ieder ter inzage vanaf 16 januari 2020 gedurende een periode van zes weken (dus t/m 26 februari 2020) in het stadhuis van Vlissingen, Paul Krugerstraat 1. </text:p>
            <text:p text:style-name="common-al"> </text:p>
            <text:p text:style-name="common-al">De stukken behorend bij het ontwerpbestemmingsplan en ontwerp-omgevingsvergunning ‘bouwen’ zijn te raadplegen in het elektronisch Gemeenteblad (GVOP) en Staatscourant via <text:a xlink:href="http://www.vlissingen.nl/bekendmakingen" xlink:type="simple">www.vlissingen.nl/bekendmakingen</text:a>. Tevens zijn de stukken van het ontwerp-uitwerkingsplan digitaal te raadplegen via de website <text:a xlink:href="http://www.ruimtelijkeplannen.nl/" xlink:type="simple">www.ruimtelijkeplannen.nl</text:a> via NL.IMRO.0718.UPOS02-ON01. </text:p>
            <text:p text:style-name="common-al"> </text:p>
            <text:p text:style-name="common-al">Binnen de termijn van zes weken kan een ieder zienswijzen indienen bij burgemeester en wethouders tegen het ontwerp van het uitwerkingsplan en tegen het ontwerp van de omgevingsvergunning bouwen. Voor mondelinge zienswijzen kunt u een afspraak maken met mevr. E. Jasperse. Zij is telefonisch bereikbaar onder nr. 0118-487367 en per e-mailadres <text:span text:style-name="nadrukondlijn">ejasperse@vlissingen.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5 januari 2020</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UPOS02-ON01</meta:user-defined>
    <meta:user-defined meta:name="OVERHEIDop.Ruimtelijkeplannen/DC.type">bestemmingsplan</meta:user-defined>
    <dc:language>nl</dc:language>
    <meta:user-defined meta:name="OVERHEID.Gemeente/DC.spatial">Vlissingen</meta:user-defined>
    <meta:user-defined meta:name="OVERHEID.EPSG28992/DC.spatial">31587 388649</meta:user-defined>
    <meta:user-defined meta:name="DC.title">Ontwerp-uitwerkingsplan Valkhof, Oost-Souburg en ontwerp-omgevingsvergunning ‘bouwen’ 9 woningen.</meta:user-defined>
    <meta:user-defined meta:name="OVERHEID.PostcodeHuisnummer/OVERHEIDop.postcodeHuisnummer">4388</meta:user-defined>
    <meta:user-defined meta:name="OVERHEIDop.straatnaam">Valkhof</meta:user-defined>
    <meta:user-defined meta:name="OVERHEIDop.woonplaats">Oost-Souburg</meta:user-defined>
    <meta:user-defined meta:name="DCTERMS.W3CDTF/DCTERMS.available">2020-01-15</meta:user-defined>
    <meta:user-defined meta:name="DCTERMS.W3CDTF/OVERHEIDop.jaargang">2020</meta:user-defined>
    <meta:user-defined meta:name="OVERHEIDop.publicationIssue">2922</meta:user-defined>
    <meta:user-defined meta:name="OVERHEIDop.StcrtID/DC.identifier">stcrt-2020-2922</meta:user-defined>
    <meta:user-defined meta:name="OVERHEIDop.versieInformatie"/>
  </office:meta>
</office:document-meta>
</file>