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TORENBURG OB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20.003798</text:p>
            <text:p text:style-name="al">Nummer: 338</text:p>
            <text:p text:style-name="al">Zaaknummer: ZK20001002</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en bewoner van de Torenburg in Obdam (verder aanvrager) heeft een aanvraag ingediend voor toewijzing van een gehandicaptenparkeerplaats op kenteken nabij de woning. Het college van burgemeester en wethouders heeft de aanvraag getoetst aan de toetsingscriteria zoals opgenomen in het beleid ‘Beleidsregels individuele Gehandicaptenparkeerplaatsen 2011’. De aanvraag voldoet aan de criteria zoals opgenomen in artikel 3 van de hierboven genoemde beleidsregels.</text:p>
            <text:p text:style-name="common-al"/>
            <text:p text:style-name="common-al">De bovenstaande belangen zijn de basis voor het verkeersbesluit. Zij staan in artikel 2 WVW:</text:p>
            <text:p text:style-name="common-al">  het beschermen van weggebruikers en passagiers;</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om nabij de Torenburg in Obdam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338.</text:p>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25 mei 2020</text:span></text:p>
            <text:p><text:span text:style-name="functie"/></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 </text:p>
          <text:p text:style-name="bezwaarschrift_al">Dit besluit treedt in werking met ingang van de dag, nadat een termijn van zes weken na de dag waarop het besluit in de Staatscourant bekend is gemaakt, is verstreken. Wanneer u het niet eens bent met dit verkeersbesluit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1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21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21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 - Torenburg Ob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2632.645 520689.199</meta:user-defined>
    <meta:user-defined meta:name="DC.title">VERKEERSBESLUIT  GEHANDICAPTENPARKEERPLAATS TORENBURG OBDAM</meta:user-defined>
    <meta:user-defined meta:name="OVERHEID.PostcodeHuisnummer/OVERHEIDop.postcodeHuisnummer">1713CM 45</meta:user-defined>
    <meta:user-defined meta:name="OVERHEIDop.straatnaam">Torenburg</meta:user-defined>
    <meta:user-defined meta:name="OVERHEIDop.woonplaats">Obdam</meta:user-defined>
    <meta:user-defined meta:name="DCTERMS.W3CDTF/DCTERMS.available">2020-05-29</meta:user-defined>
    <meta:user-defined meta:name="OVERHEIDop.StcrtID/DC.identifier">stcrt-2020-29212</meta:user-defined>
    <meta:user-defined meta:name="OVERHEIDop.externeBijlage">Tekening|exb-2020-27446</meta:user-defined>
    <meta:user-defined meta:name="DCTERMS.W3CDTF/OVERHEIDop.jaargang">2020</meta:user-defined>
    <meta:user-defined meta:name="OVERHEIDop.publicationIssue">29212</meta:user-defined>
    <meta:user-defined meta:name="OVERHEIDop.versieInformatie"/>
  </office:meta>
</office:document-meta>
</file>