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hofslaan (tegenover nr. 117) en Horstlaan 1 te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Intern - 2072528</text:p>
            <text:p text:style-name="context_bottom"/>
          </text:section>
          <text:p text:style-name="aanhef_wie">Het college van burgemeester en wethouders van de gemeente Almelo</text:p>
          <text:p text:style-name="aanhef_wie">Op grond van artikel 18, eerste lid, onderdeel d van de Wegenverkeerswet 1994 en op grond van het vastgestelde mandaatbesluit op 7 januari 2020 zijn wij bevoegd dit verkeersbesluit te nemen. </text:p>
          <text:section text:name="considerans_id1-3-2-1-4" text:style-name="considerans">
            <text:p text:style-name="tussenkopcur">
            <text:span text:style-name="nadrukvet">Overwegingen ten aanzien van het besluit</text:span>
          </text:p>
            <text:p text:style-name="considerans.al">
            <text:span text:style-name="nadrukvet">Aanvraag</text:span>
          </text:p>
            <text:p text:style-name="considerans.al">Op 28 april 2020 is door Allego een verzoek in gediend om een laadpaal te plaatsen en parkeerplaatsen te benutten als oplaadpunt voor elektrische auto’s. </text:p>
            <text:p text:style-name="considerans.al">Het betreft hier een combinatie van:</text:p>
            <text:p text:style-name="considerans.al">Het verplaatsen van een bestaande laadpaal aan de Elsboerlaan naar de Tijhofslaan (ter hoogte van nummer 117)</text:p>
            <text:p text:style-name="considerans.al">Het realiseren van een laadpaal aan de Horstlaan 1 te Almelo (op de parkeerplaats). <text:span text:style-name="nadrukvet"/></text:p>
            <text:p text:style-name="considerans.al">
            <text:span text:style-name="nadrukvet"/>
          </text:p>
            <text:p text:style-name="considerans.al">
            <text:span text:style-name="nadrukvet">Wettelijk kader</text:span>
          </text:p>
            <text:p text:style-name="considerans.al">In het algemeen zijn artikel 2 van de Wegenverkeerswet 1994, het Reglement Verkeersregels en de Verkeerstekens 1990 en de Algemene wet bestuursrecht van toepassing. In dit geval moet daarnaast op grond van artikel 15, eerste lid, van de Wegenverkeerswet 1994 een verkeersbesluit worden genomen voor de plaatsing of verwijdering van de in artikel 12 van het Besluit Administratieve Bepalingen inzake het Wegverkeer genoemde verkeerstekens, alsmede voor onderborden voor zover daardoor een gebod of verbod ontstaat of wordt gewijzigd. <text:span text:style-name="nadrukvet"/></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opgeladen. Gebruikers van elektrische voertuigen hebben niet de vrijheid en mogelijkheid om op een willekeurige locatie op te laden en zijn afhankelijk van openbare mogelijkheden. Het is daarom wenselijk en noodzakelijk dat er op openbare locaties voldoende mogelijkheden aanwezig zijn om deze elektrische auto’s op te laden. De gemeente Almelo heeft ervoor gekozen om een duurzame omgeving te faciliteren. Bij het plaatsen van laadpalen wordt rekening gehouden met:een systeem dat dekkend is in de stad,een plek die recht doet aan het openbare karakter van de laadpaal,een maximale loopafstand van 250 meter voor de gebruiker, de parkeerdruk en de aansluitmogelijkheden op het elektriciteitsnet.Dit alles in overleg en samenwerking met de weg- en netbeheerder. <text:span text:style-name="nadrukvet"/></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inwoners en / of ondernemers eventueel onevenredig nadeel kunnen ondervinden van het bestreden besluit, maar deze belangen wegen door de regel niet op tegen het algemene belang dat wij beogen met de invoering van de hierboven genoemde verkeersmaatregelen. Sinds april 2019 is de laadpaal aan de Elsboerlaan in gebruik en deze wordt ook goed gebruikt. In de huidige situatie ondervond een supermarktondernemer echter wel onevenredige hinder door het wegvallen van reguliere parkeerplaatsen aan de voorzijde van zijn winkel. In overleg hebben wij besloten deze laadpaal aan de Elsboerlaan te verplaatsen naar de achterzijde. Dit mede vanwege een tweede aanvraag in dezelfde omgeving. Om de druk op de laadpalen te reguleren, maar niet te veel parkeerplaatsen te willen opheffen, hebben we besloten tot het plaatsen van een tweede paal in de nabije omgeving: de Horstlaan 1 te Almelo. Daarnaast wordt een extra parkeerplaats aan de Tijhofslaan (ter hoogte van nummer 117) gerealiseerd bestemd voor het opladen. <text:span text:style-name="nadrukve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 Nederland, district Twente. Hij bracht hierover op 18 mei 2020 een positief advies ui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wordt besloten om over te gaan tot het aanwijzen van parkeerplaatsen uitsluitend bedoeld voor het opladen van elektrische voertuigen (personenauto’s) op de locatie ter hoogte van Tijhofslaan 117 en Horstlaan 1 te Almelo. Dat betekent dat deze parkeerplaatsen worden opgeheven als reguliere parkeerplaatsen. Dit kenbaar maken door het plaatsen van de borden E4 van bijlage 1 van het Reglement Verkeersregels en Verkeerstekens 1990 te plaatsen met onderbord “opladen elektrische voertuigen” en de parkeerplaats herkenbaar te maken als openbare elektrische laadvoorziening. De oplaadplek is niet bedoeld als parkeerplaats voor elektrische auto’s.</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5 mei 2020</text:span>
          </text:p>
          </text:section>
          <text:section text:name="ondertekening_id1-3-2-3-2">
            <text:p><text:span text:style-name="deze">Namens deze,</text:span></text:p>
            <text:p><text:span text:style-name="ondertekening_naam">
            <text:span text:style-name="voornaam">C. </text:span>
            <text:span text:style-name="achternaam">Schraa-Mentink</text:span>
          </text:span></text:p>
            <text:p><text:span text:style-name="functie">Eenheid Uitvoering Fysiek, team Advies- en Projectenbureau</text:span></text:p>
          </text:section>
        </text:section>
        <text:section text:name="bezwaarschrift_id1-3-2-4" text:style-name="bezwaarschrift">
          <text:p text:style-name="bezwaarschrift_top"/>
          <text:p text:style-name="tussenkopvetcur">Mededelingen</text:p>
          <text:p text:style-name="tussenkopcur">Bezwaar en voorlopige voorzieining </text:p>
          <text:p text:style-name="bezwaarschrift_al">
          <text:span text:style-name="nadrukvet">Bezwaar</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de Staatscourant. Het bezwaarschrift dient te worden ondertekend en moet ten minste de volgende elementen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Voor behandeling van een bezwaarschrift bij de gemeente Almelo is geen griffierecht verschuldigd.</text:p>
          <text:p text:style-name="bezwaarschrift_al">
          <text:span text:style-name="nadrukvet">Voorlopige</text:span>
          <text:span text:style-name="nadrukvet">voorziening</text:span>
        </text:p>
          <text:p text:style-name="bezwaarschrift_al">In spoedgevallen is het mogelijk een voorlopige voorziening te vragen bij de president van de Arrondissementsrechtbank, sector Bestuursrecht, Postbus 323, 7600 AH Almelo (telefoon 0546-832470). In dat geval is griffierecht verschuldigd. Voorwaarde hiervoor is dat u een bezwaarschrift hebt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1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21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21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lo</meta:user-defined>
    <meta:user-defined meta:name="OVERHEID.Gemeente/DC.creator">Almelo</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parkeren opladen elektrische voertuigen - Tijhofslaan t.o. 117 en Horstlaan 1</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Intern - 2072528</meta:user-defined>
    <meta:user-defined meta:name="OVERHEIDop.verkeersbordcode">E4</meta:user-defined>
    <dc:language>nl</dc:language>
    <meta:user-defined meta:name="OVERHEID.EPSG28992/DC.spatial">242163 487466</meta:user-defined>
    <meta:user-defined meta:name="OVERHEID.EPSG28992/DC.spatial">242329.842 487452.449</meta:user-defined>
    <meta:user-defined meta:name="DC.title">Verkeersbesluit Tijhofslaan (tegenover nr. 117) en Horstlaan 1 te Almelo</meta:user-defined>
    <meta:user-defined meta:name="OVERHEID.PostcodeHuisnummer/OVERHEIDop.postcodeHuisnummer">7602HE 117</meta:user-defined>
    <meta:user-defined meta:name="OVERHEID.PostcodeHuisnummer/OVERHEIDop.postcodeHuisnummer">7602AM 1</meta:user-defined>
    <meta:user-defined meta:name="OVERHEIDop.straatnaam">Tijhofslaan</meta:user-defined>
    <meta:user-defined meta:name="OVERHEIDop.straatnaam">Horstlaan</meta:user-defined>
    <meta:user-defined meta:name="OVERHEIDop.woonplaats">Almelo</meta:user-defined>
    <meta:user-defined meta:name="OVERHEIDop.woonplaats">Almelo</meta:user-defined>
    <meta:user-defined meta:name="DCTERMS.W3CDTF/DCTERMS.available">2020-05-28</meta:user-defined>
    <meta:user-defined meta:name="OVERHEIDop.StcrtID/DC.identifier">stcrt-2020-29211</meta:user-defined>
    <meta:user-defined meta:name="DCTERMS.W3CDTF/OVERHEIDop.jaargang">2020</meta:user-defined>
    <meta:user-defined meta:name="OVERHEIDop.publicationIssue">29211</meta:user-defined>
    <meta:user-defined meta:name="OVERHEIDop.versieInformatie"/>
  </office:meta>
</office:document-meta>
</file>