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dal-Vastgesteld bestemmingsplan Burgemeester Aquariusstraat in Ha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text:p>
            <text:p text:style-name="common-al">10 december 2019 het bestemmingsplan ‘Burgemeester Aquariusstraat te Haelen’, zoals dat ter inzage heeft gelegen van 16 juli 2019 tot en met 26 augustus 2019, ongewijzigd heeft vastgesteld.</text:p>
            <text:p text:style-name="common-al">Het vastgestelde bestemmingsplan met bijbehorende stukken ligt met ingang van 16 januari 2020 tot en met 26 februari 2020 voor een ieder ter inzage bij de publieksbalie in Heythuysen, Leudalplein 1 gedurende de openingstijden van de receptie.</text:p>
            <text:p text:style-name="common-al">Het plan is digitaal op de landelijke website <text:a xlink:href="http://www.ruimtelijkeplannen.nl/" xlink:type="simple">www.ruimtelijkeplannen.nl</text:a> te raadplegen via de link: <text:a xlink:href="http://www.ruimtelijkeplannen.nl/?planidn=NL.IMRO.1640.BP19HnBurgAquarius-VG01" xlink:type="simple">NL.IMRO.1640.BP19HnBurgAquarius-VG01</text:a> (=planidentificatienummer\IDN).</text:p>
            <text:p text:style-name="common-al">De bronbestanden zijn beschikbaar via de link <text:a xlink:href="http://leudal.gemeentedocumenten.nl/Publicatie/NL.IMRO.1640.BP19HnBurgAquarius-VG01" xlink:type="simple">Bronbestanden Burgemeester Aquariusstraat te Haelen</text:a></text:p>
            <text:p text:style-name="common-al">
            <text:span text:style-name="nadrukvet">Beroep\voorlopige voorziening </text:span>
          </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text:p>
            <text:p text:style-name="common-al">Een belanghebbende die tijdig zienswijzen tegen het ontwerpbestemmingsplan bij de gemeenteraad heeft ingediend;</text:p>
            <text:p text:style-name="common-al">Een belanghebbende die aantoont dat hij/zij redelijkerwijs niet in staat is geweest zich overeenkomstig artikel 3.8 Wro juncto afd. 3.4 van de Algemene wet bestuursrecht tot de gemeenteraad te wenden;</text:p>
            <text:p text:style-name="common-al">Iedere belanghebbende tegen de wijzigingen die bij de vaststelling van het bestemmingsplan daarin zijn aangebracht.</text:p>
            <text:p text:style-name="common-al">Het vastgestelde bestemmingsplan treedt in werking op de dag na afloop van de beroepstermijn.</text:p>
            <text:p text:style-name="common-al">Een ingesteld beroep schorst de inwerkingtreding van het vastgestelde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19HnBurgAquarius-VG01</meta:user-defined>
    <meta:user-defined meta:name="OVERHEIDop.Ruimtelijkeplannen/DC.type">bestemmingsplan</meta:user-defined>
    <dc:language>nl</dc:language>
    <meta:user-defined meta:name="OVERHEID.Gemeente/DC.spatial">Leudal</meta:user-defined>
    <meta:user-defined meta:name="OVERHEID.EPSG28992/DC.spatial">194828 360796</meta:user-defined>
    <meta:user-defined meta:name="DC.title">Leudal-Vastgesteld bestemmingsplan Burgemeester Aquariusstraat in Haelen.</meta:user-defined>
    <meta:user-defined meta:name="OVERHEID.PostcodeHuisnummer/OVERHEIDop.postcodeHuisnummer">6081AW 14</meta:user-defined>
    <meta:user-defined meta:name="OVERHEIDop.straatnaam">Burgemeester Aquariusstraat</meta:user-defined>
    <meta:user-defined meta:name="OVERHEIDop.woonplaats">Haelen</meta:user-defined>
    <meta:user-defined meta:name="DCTERMS.W3CDTF/DCTERMS.available">2020-01-15</meta:user-defined>
    <meta:user-defined meta:name="DCTERMS.W3CDTF/OVERHEIDop.jaargang">2020</meta:user-defined>
    <meta:user-defined meta:name="OVERHEIDop.publicationIssue">2921</meta:user-defined>
    <meta:user-defined meta:name="OVERHEIDop.StcrtID/DC.identifier">stcrt-2020-2921</meta:user-defined>
    <meta:user-defined meta:name="OVERHEIDop.versieInformatie"/>
  </office:meta>
</office:document-meta>
</file>