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temmingsplan ‘Meerkerk, Zouwendijk 68-70 en nabij 143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ijfheerenlanden maken op grond van artikel 3.8 van de Wet ruimtelijke ordening bekend dat het ontwerpbestemmingsplan <text:span text:style-name="nadrukvet">‘Meerkerk, Zouwendijk 68-70 en nabij 143’ </text:span>ter inzage ligt.</text:p>
            <text:p text:style-name="common-al">Doel van het bestemmingsplan is om de bouw van twee vrijstaande woningen mogelijk te maken; ter plaatse van de Zouwendijk 68-70 wordt een twee-onder-een kap woning gesloopt. Hiervoor komt een vrijstaande woning terug en er komt nabij Zouwendijk 143 een vrijstaande woning terug. </text:p>
            <text:p text:style-name="common-al">Het ontwerpbestemmingsplan, inclusief de bijbehorende stukken, kan vanaf<text:span text:style-name="nadrukvet"> vrijdag 29 mei 2020 tot en met vrijdag 10 juli 2020 op de volgende wijze worden ingezien:</text:span></text:p>
            <text:p text:style-name="common-al">1.<text:span text:style-name="nadrukvet"/></text:p>
            <text:p text:style-name="common-al">digitaal via de landelijke website <text:a xlink:href="http://www.ruimtelijkeplannen.nl" xlink:type="simple">www.ruimtelijkeplannen.nl</text:a>. Het digitale identificatienummer van het ontwerpbestemmingsplan is: <text:span text:style-name="nadrukvet"/></text:p>
            <text:p text:style-name="common-al">NL.IMRO.1961.BPMKKzouwendk6870-ON01</text:p>
            <text:p text:style-name="common-al">2.</text:p>
            <text:p text:style-name="common-al">op papier uitsluitend op afspraak bij de publieksbalie in het gemeentehuis locatie Meerkerk aan de Prinses Marijkeweg 1 in Meerkerk. U kunt daarvoor een afspraak maken met de behandelend ambtenaar, mevrouw A.A. Siesling, via telefoonnummer 088 599 7000. <text:span text:style-name="nadrukvet"/></text:p>
            <text:p text:style-name="common-al">
            <text:span text:style-name="nadrukcur">Gedurende de inzagetermijn kan iedereen mondeling of schriftelijk zijn of haar zienswijze over het ontwerpbestemmingsplan kenbaar maken. Uw schriftelijke zienswijze moet u voorzien van uw naam, adres, handtekening en datum. Ook geeft u aan op welk plan uw zienswijze betrekking heeft en de reden(en) van de zienswijze.</text:span>
          </text:p>
            <text:p text:style-name="last-al">Schriftelijke zienswijzen kunnen worden ingediend bij de raad van gemeente Vijfheerenlanden, Postbus 11, 4140 AA Leerdam. Indien u mondeling wilt reageren, kunt u hiervoor een telefonische afspraak maken via het algemene nummer 088 599 7000 met mevrouw A. Siesling van het team Ruimtelijke Ontwikkeling. Zienswijzen indienen per 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19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19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19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1.BPMKKzouwendk6870-ON01</meta:user-defined>
    <meta:user-defined meta:name="DCTERMS.abstract">NL.IMRO.1961.BPMKKzouwendk6870-ON01</meta:user-defined>
    <meta:user-defined meta:name="OVERHEIDop.Ruimtelijkeplannen/DC.type">bestemmingsplan</meta:user-defined>
    <dc:language>nl</dc:language>
    <meta:user-defined meta:name="OVERHEID.Gemeente/DC.spatial">Vijfheerenlanden</meta:user-defined>
    <meta:user-defined meta:name="DC.title">Terinzagelegging ontwerpbestemmingsplan ‘Meerkerk, Zouwendijk 68-70 en nabij 143’</meta:user-defined>
    <meta:user-defined meta:name="DCTERMS.W3CDTF/DCTERMS.available">2020-05-29</meta:user-defined>
    <meta:user-defined meta:name="DCTERMS.W3CDTF/OVERHEIDop.jaargang">2020</meta:user-defined>
    <meta:user-defined meta:name="OVERHEIDop.publicationIssue">29195</meta:user-defined>
    <meta:user-defined meta:name="OVERHEIDop.StcrtID/DC.identifier">stcrt-2020-29195</meta:user-defined>
    <meta:user-defined meta:name="OVERHEIDop.versieInformatie"/>
  </office:meta>
</office:document-meta>
</file>