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ouwen van een woonhuis op het perceel kadastraal bekend gemeente Sprang, sectie B, nummer 6323, gelegen aan de Zuidhollandsedijk 22 te Sprang-Capelle; ]</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mgevingsvergunning voor het bouwen van een woonhuis op het perceel kadastraal bekend gemeente Sprang, sectie B, nummer 6323, gelegen aan de Zuidhollandsedijk 22 te Sprang-Capelle; </text:p>
            <text:p text:style-name="common-al">Het college van Waalwijk maakt bekend dat het voornemens is om met toepassing van artikel 2.12, eerste lid, onder a, sub 3° van de Wabo af te wijken van de planregels van de beheersverordening "Woonwijken (incl. kamerbewoning)" in combinatie gelezen met het bestemmingsplan "Woonwijken" voor het bouwen van een woonhuis op het perceel kadastraal bekend gemeente Sprang, sectie B, nummer 6323, gelegen aan de Zuidhollandsedijk 22 te Sprang-Capelle.</text:p>
            <text:p text:style-name="common-al"/>
            <text:p text:style-name="common-al">De aanvraag betreft de volgende activiteiten: </text:p>
            <text:p text:style-name="common-al">1. Het bouwen van een bouwwerk;  </text:p>
            <text:p text:style-name="common-al">2. Het gebruiken van gronden of bouwwerken in strijd met een beheersverordening/  bestemmingsplan; </text:p>
            <text:p text:style-name="common-al">3. Een uitweg te maken, te hebben of te veranderen of het gebruik daarvan te veranderen.</text:p>
            <text:p text:style-name="common-al"/>
            <text:p text:style-name="common-al">De ontwerp-omgevingsvergunning en de daarop betrekking hebbende stukken liggen met ingang van 4 juni 2020 gedurende 6 weken ter inzage bij de Frontoffice Bouwen, Wonen en Leefomgeving van de gemeente Waalwijk, Taxandriaweg 6 (bezoekersingang Winterdijk). Let op, voor het inzien van de stukken dient vooraf een afspraak te worden gemaakt via 0416-683456.</text:p>
            <text:p text:style-name="common-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de heer A.T.M Aerts van het team Vergunningverlening &amp; Belastingen via 0416-683456. Het indienen van zienswijzen per e-mailbericht is eveneens mogelijk. Een dergelijk e-mailbericht kan alleen in behandeling worden genomen als het is verstuurd naar de algemene postbus: info@waalwijk.nl en aan bepaalde voorwaarden voldoet. Deze voorwaarden zijn te raadplegen via <text:a xlink:href="http://www.waalwijk.nl/mailvoorwaarden" xlink:type="simple">www.waalwijk.nl/mailvoorwaard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alwijk,</text:span>
            <text:span text:style-name="datum">26 mei 2020 gemeente Waalwijk (A.T.M. Aerts, adviseur vergunningen)</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5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15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15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al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29447.36 409113.548</meta:user-defined>
    <meta:user-defined meta:name="DC.title">[Ontwerp omgevingsvergunning voor het bouwen van een woonhuis op het perceel kadastraal bekend gemeente Sprang, sectie B, nummer 6323, gelegen aan de Zuidhollandsedijk 22 te Sprang-Capelle; ]</meta:user-defined>
    <meta:user-defined meta:name="OVERHEID.PostcodeHuisnummer/OVERHEIDop.postcodeHuisnummer">5161HL 24</meta:user-defined>
    <meta:user-defined meta:name="OVERHEIDop.straatnaam">Zuidhollandsedijk</meta:user-defined>
    <meta:user-defined meta:name="OVERHEIDop.woonplaats">Sprang-Capelle</meta:user-defined>
    <meta:user-defined meta:name="DCTERMS.W3CDTF/DCTERMS.available">2020-06-03</meta:user-defined>
    <meta:user-defined meta:name="DCTERMS.W3CDTF/OVERHEIDop.jaargang">2020</meta:user-defined>
    <meta:user-defined meta:name="OVERHEIDop.publicationIssue">29158</meta:user-defined>
    <meta:user-defined meta:name="OVERHEIDop.StcrtID/DC.identifier">stcrt-2020-29158</meta:user-defined>
    <meta:user-defined meta:name="OVERHEIDop.versieInformatie"/>
  </office:meta>
</office:document-meta>
</file>