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regeling Jan van der Heijdenstraat (oplaadpunt EV)</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common-al">(bij winkelcentrum Seinhorst)</text:p>
            <text:p text:style-name="common-al">zaak 629022</text:p>
            <text:p text:style-name="common-al">
            <text:span text:style-name="nadrukvet">Burgemeester en wethouders van Hilversum hebben het volgende overwogen;</text:span>
          </text:p>
            <text:p text:style-name="common-al">Krachtens artikel 15 lid 1 van de Wegenverkeerswet 1994 (WVW 1994) dient een verkeersbesluit te worden genomen voor het plaatsen of verwijderen van de in artikel 12 van het Besluit administratieve bepalingen (BABW) inzake het wegverkeer opgenomen verkeerstekens, evenals voor onderborden voor zover daardoor een gebod of verbod ontstaat of wordt gewijzigd.</text:p>
            <text:p text:style-name="common-al">Er bestaat behoefte aan een aanvulling van de verkeerstekens in verband met de wens om meer mogelijkheden te bieden voor andere en of milieuvriendelijker vormen van vervoer.</text:p>
            <text:p text:style-name="common-al">Er komt steeds meer vraag naar oplaadpunten voor elektrisch aangedreven voertuigen en het is wenselijk ook in Hilversum een aantal punten aan te wijzen waar deze elektrische voertuigen (EV) kunnen worden opgeladen.</text:p>
            <text:p text:style-name="common-al">De gemeenteraad heeft op 1 april 2015 beleid vastgesteld voor het opladen van elektrische voertuigen. Aanvullend daarop is op 17 november 2016 een overeenkomst gesloten met MRA-Elektrisch om uitvoering te geven aan dit beleid. (MRA-E is een project binnen Metropoolregio Amsterdam, opdrachtgever MRA-E is provincie Noord-Holland)</text:p>
            <text:p text:style-name="common-al">In het belang van de spreiding van oplaadpunten is het wenselijk om in de openbare ruimte omgeving Radiostraat - Jan van der Heijdenstraat een volgend oplaadpunt te realiseren en twee parkeervakken aan te wijzen als parkeervak dat uitsluitend mag worden gebruikt door elektrisch aangedreven voertuigen die gebruik willen maken van de oplaadpaal.</text:p>
            <text:p text:style-name="common-al">Een gelegenheid langs de weg Jan van der Heijdenstraat op het parkeerterrein bij winkelcentrum Seinhorst wordt gezien als een goede locatie voor het plaatsen van een oplaadpaal.</text:p>
            <text:p text:style-name="common-al">Het is noodzakelijk de parkeervakken aan te wijzen als parkeervak dat uitsluitend mag worden gebruikt door elektrisch aangedreven voertuigen, gedurende de tijd die nodig is voor het opladen van de accu’s.</text:p>
            <text:p text:style-name="common-al">De korpschef politie heeft, in overeenstemming met artikel 24 van het BABW, een algemeen positief advies afgegeven voor het inrichten van parkeerplaatsen ten behoeve van het opladen van elektrische voertuigen.</text:p>
            <text:p text:style-name="common-al">De weg Jan van der Heijdenstraat is gelegen binnen deze gemeente en bij de gemeente in beheer en onderhoud.</text:p>
            <text:p text:style-name="common-al">Het ontwerp van dit besluit is op 30 maart 2020 op de gebruikelijke wijze gepubliceerd op de website www.overheid.nl onder Bekendmakingen - Gemeenteblad. Een ieder is gedurende 6 weken in de gelegenheid gesteld om zijn of haar zienswijze ten aanzien van het ontwerpbesluit kenbaar te maken. Van deze mogelijkheid is geen gebruik gemaakt.</text:p>
            <text:p text:style-name="common-al">Ambtshalve wordt de reservering voor elektrisch aangedreven voertuigen beperkt gewijzigd in die zin dat 1 van de 2 te reserveren vakken uitsluitend wordt gereserveerd als parkeer- en oplaadplaats voor volledig elektrisch aangedreven deelauto’s, bijvoorbeeld HET/Buurauto. (Met vergunning en reservering voor e-deelauto’s volgens het gemeentelijk beleid (PHO Verkeer en Parkeren 2 maart 2020, en evaluatie 2021)</text:p>
            <text:p text:style-name="common-al">Deze nadere specificatie in het gereserveerde gebruik van de vakken bij het oplaadpunt is beperkt in omvang en niet zodanig dat deze niet rechtstreeks in het besluit kan worden vastgesteld.  </text:p>
            <text:p text:style-name="common-al">Op grond van artikel 18 van de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common-al">Bij ons besluit van 30 augustus 2005 is de uniforme openbare voorbereidingsprocedure, afdeling 3.4 Awb, van toepassing verklaard voor verkeersbesluiten (besluiten op grond van de WVW 1994, het Reglement verkeersregels en verkeerstekens 1990 en het BABW) met uitzondering van besluiten met betrekking tot gehandicaptenparkeerplaatsen op kenteken.</text:p>
            <text:p text:style-name="common-al">
            <text:span text:style-name="nadrukvet">Burgemeester en wethouders van Hilversum besluiten:</text:span>
          </text:p>
            <text:list text:style-name="id1-3-2-2-1-19">
              <text:list-item text:style-override="id1-3-2-2-1-19-1">
                <text:number>1.</text:number>
                <text:p text:style-name="al">Door het plaatsen van bord E8 (personenauto’s) van bijlage 1 van het Reglement verkeersregels en verkeertekens 1990 (hierna ‘de bijlage’), met een onderbord tekst ‘uitsluitend opladen elektrisch voertuig’ of woorden van gelijke strekking, een parkeervak aan Jan van der Heijdenstraat op het parkeerterrein bij winkelcentrum Seinhorst aan te wijzen als een parkeervak uitsluitend bedoeld voor het opladen van voertuigcategorie personenauto’s met een elektrische aandrijving.</text:p>
              </text:list-item>
              <text:list-item text:style-override="id1-3-2-2-1-19-2">
                <text:number>2.</text:number>
                <text:p text:style-name="al">Door het plaatsen van bord E8 (personenauto’s) van de bijlage en het aanbrengen van een onderbord met tekst ‘uitsluitend volledig elektrische deelauto’ of woorden van gelijke strekking, een parkeervak aan Jan van der Heijdenstraat op het parkeerterrein bij winkelcentrum Seinhorst aan te wijzen als een parkeervak uitsluitend bedoeld voor deelauto’s met alleen elektrische aandrijving met vergunning, daarmee het parkeren van andere voertuigen op dit parkeervak te verbieden.</text:p>
              </text:list-item>
            </text:list>
            <text:p text:style-name="common-al">(plaats parkeervakken volgens bijlage situatieschets)</text:p>
            <text:p text:style-name="common-al">Hilversum, 26 mei 2020</text:p>
            <text:p text:style-name="common-al">Burgemeester en wethouders van Hilversum,</text:p>
            <text:p text:style-name="common-al">Namens dezen,</text:p>
            <text:p text:style-name="common-al">De portefeuillehouder verkeer,</text:p>
            <text:p text:style-name="common-al">A.J. Wolthers</text:p>
            <text:p text:style-name="common-al">Bijlage situatieschets aan te wijzen vakken</text:p>
            <text:p text:style-name="common-al">Dit besluit met eventuele bijlagen wordt op 29 mei 2020 overeenkomstig de Verordening op de elektronische publicatie Hilversum 2014 bekend gemaakt op de website www.overheid.nl onder Bekendmakingen -Staatscourant en is daar in zijn geheel in te zien. Dit is de enige rechtsgeldige bekendmaking. Dit besluit treedt in werking de dag na de bekendmaking.</text:p>
            <text:p text:style-name="common-al">Op grond van de Algemene wet bestuursrecht kan tegen dit besluit binnen 6 weken na de bovengenoemde dag van bekendmaking beroep worden ingesteld bij de Rechtbank Midden-Nederland, Afdeling bestuursrecht, Postbus 16005, 3500 DA Utrecht. Beroep kan worden ingesteld door een belanghebbende die tijdig bij het college zienswijzen naar voren heeft gebracht op het ontwerpbesluit van de verkeersregeling. Geen beroep kan worden ingesteld door een belanghebbende aan wie redelijkerwijs kan worden verweten dat hij geen zienswijzen naar voren heeft gebracht.</text:p>
            <text:p text:style-name="common-al">Het beroepschrift moet ondertekend zijn en ten minste uw naam en adres, dagtekening (datum), een omschrijving van het besluit waartegen het beroep is gericht en de gronden van uw beroep bevatten. Het beroepschrift moet schriftelijk worden ingediend. Het beroep heeft geen schorsende werking. Als u dit wel wilt, dient u tevens een verzoek om een voorlopige voorziening aan te vragen bij de voorzieningenrechter van de Rechtbank Midden-Nederland, Afdeling bestuursrecht, postbus 16005, 3500 DA Utrecht. (o.v.v. voorlopige voorziening).</text:p>
            <text:p text:style-name="common-al">Aan het behandelen van een beroepschrift en een verzoek tot voorlopige voorziening zijn kosten verbonden (griffierecht). Informatie over actuele bedragen kunt u vinden op <text:a xlink:href="http://www.rechtspraak.nl/" xlink:type="simple">www.rechtspraak.nl</text:a></text:p>
            <text:p text:style-name="common-al"> zaak 629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145</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145</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145</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ilversum</meta:user-defined>
    <meta:user-defined meta:name="OVERHEID.Gemeente/DC.creator">Hilversu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Hilversum - aanwijzen vakken oplaadpunt EV - Jan van der Heijdenstraat bij Seinhors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629022</meta:user-defined>
    <meta:user-defined meta:name="DCTERMS.abstract">aanwijzen 2 vakken uitsluitend opladen EV waarvan 1 uitsluitend e-deelauto met welke tevens parkeren </meta:user-defined>
    <meta:user-defined meta:name="OVERHEIDop.verkeersbordcode">E8</meta:user-defined>
    <dc:language>nl</dc:language>
    <meta:user-defined meta:name="OVERHEID.EPSG28992/DC.spatial">141599.525 471554.896</meta:user-defined>
    <meta:user-defined meta:name="DC.title">Besluit Verkeersregeling Jan van der Heijdenstraat (oplaadpunt EV)</meta:user-defined>
    <meta:user-defined meta:name="OVERHEID.PostcodeHuisnummer/OVERHEIDop.postcodeHuisnummer">1223BG 41</meta:user-defined>
    <meta:user-defined meta:name="OVERHEIDop.straatnaam">Jan van der Heijdenstraat</meta:user-defined>
    <meta:user-defined meta:name="OVERHEIDop.woonplaats">Hilversum</meta:user-defined>
    <meta:user-defined meta:name="DCTERMS.W3CDTF/DCTERMS.available">2020-05-29</meta:user-defined>
    <meta:user-defined meta:name="OVERHEIDop.StcrtID/DC.identifier">stcrt-2020-29145</meta:user-defined>
    <meta:user-defined meta:name="OVERHEIDop.externeBijlage">Situatieschets oplaadpunt EV Jan vd Heijdenstraat|exb-2020-27412</meta:user-defined>
    <meta:user-defined meta:name="DCTERMS.W3CDTF/OVERHEIDop.jaargang">2020</meta:user-defined>
    <meta:user-defined meta:name="OVERHEIDop.publicationIssue">29145</meta:user-defined>
    <meta:user-defined meta:name="OVERHEIDop.versieInformatie"/>
  </office:meta>
</office:document-meta>
</file>