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hoofddirecteur Dienst Justitiële Inrichtingen van 16 maart 2020, nr. 285293, houdende verlening van ondermandaat, volmacht en machtiging aan de onder de plaatsvervangend hoofddirecteur DJI ressorterende ambtenaren (Mandaatbesluit plv hoofddirecteur DJI 2020)</text:h>
      <text:p text:style-name="ifm_p_mt.3.7mm_ifm">De plaatsvervangend hoofddirecteur Dienst Justitiële Inrichting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directeur DJI 2020 aan de plaatsvervangend hoofddirecteur DJI verleende ondermandaat wordt ten aanzien van de aangelegenheden die hun dienstonderdeel betreffen ondermandaat verleend aan:</text:p>
      <text:p text:style-name="ifm_p_indent.-7mm_mleft.7mm_ifm">a.<text:tab/>de directeur divisie Gevangeniswezen en Vreemdelingenbewaring;</text:p>
      <text:p text:style-name="ifm_p_indent.-7mm_mleft.7mm_ifm">b.<text:tab/>de directeur Divisie Individuele Zaken;</text:p>
      <text:p text:style-name="ifm_p_indent.-7mm_mleft.7mm_ifm">c.<text:tab/>de directeur divisie Forensische Zorg en Justitiële Jeugdinrichtingen;</text:p>
      <text:p text:style-name="ifm_p_indent.-7mm_mleft.7mm_ifm">d.<text:tab/>de directeur Shared Service Center ICT (SSC-I);</text:p>
      <text:p text:style-name="ifm_p_indent.-7mm_mleft.7mm_ifm">e.<text:tab/>de directeur van de Dienst Vervoer en Ondersteuning;</text:p>
      <text:p text:style-name="ifm_p_indent.-7mm_mleft.7mm_ifm">f.<text:tab/>de directeur Facilitair, Huisvesting en Inkoop;</text:p>
      <text:p text:style-name="ifm_p_indent.-7mm_mleft.7mm_ifm">g.<text:tab/>de directeur Informatievoorziening;</text:p>
      <text:p text:style-name="ifm_p_indent.-7mm_mleft.7mm_ifm">h.<text:tab/>de directeur van de Dienst Geestelijke Verzorging.</text:p>
      <text:h text:style-name="ifm_p_font.bold_mt.5.08mm_page.keep-with-next_ifm" text:outline-level="2">Artikel<text:s/>2<text:s/></text:h>
      <text:p text:style-name="ifm_p_mt.4.23mm_indent.-7mm_mleft.7mm_ifm">1.<text:tab/>Aan de directeur divisie Forensische Zorg en Justitiële Jeugdinrichtingen wordt financieel mandaat gegeven voor de inkoop van Forensische zorg in een particuliere setting en subsidiëring dan wel inkoop van justitiële jeugdplaatsen in een particuliere setting, met als grensbedrag € 100.000.000.</text:p>
      <text:p text:style-name="ifm_p_mt.3.7mm_indent.-7mm_mleft.7mm_ifm">2.<text:tab/>Aan de directeur divisie Gevangeniswezen en Vreemdelingenbewaring wordt financieel mandaat gegeven tot het verrichten van handelingen en het nemen van besluiten voortvloeiend uit de verkrijging en besteding van ESF-gelden geheel DJI betreffend, met als grensbedrag € 20.000.000.</text:p>
      <text:p text:style-name="ifm_p_mt.3.7mm_indent.-7mm_mleft.7mm_ifm">3.<text:tab/>Aan de directeur Facilitair, Huisvesting en Inkoop wordt financieel mandaat gegeven voor het aangaan van huurovereenkomsten bij, en projectmatige werkzaamheden door de Rijksvastgoedbedrijf (RVB), met als grensbedrag € 50.000.000.</text:p>
      <text:p text:style-name="ifm_p_mt.3.7mm_indent.-7mm_mleft.7mm_ifm">4.<text:tab/>De financiële mandaten, vermeld in het eerste tot en met derde lid van dit artikel, kunnen niet in ondermandaat worden doorgegev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1 januari 2020.</text:p>
      <text:h text:style-name="ifm_p_font.bold_mt.5.08mm_page.keep-with-next_ifm" text:outline-level="2">Artikel<text:s/>4<text:s/></text:h>
      <text:p text:style-name="ifm_p_mt.4.23mm_ifm">Het Mandaatbesluit plv hoofddirecteur DJI 2015 wordt ingetrokken.</text:p>
      <text:h text:style-name="ifm_p_font.bold_mt.5.08mm_page.keep-with-next_ifm" text:outline-level="2">Artikel<text:s/>5<text:s/></text:h>
      <text:p text:style-name="ifm_p_mt.4.23mm_ifm">Dit besluit wordt aangehaald als: Mandaatbesluit plv hoofddirecteur DJI 2020.</text:p>
      <text:p text:style-name="ifm_p_mt.3.7mm_ifm">Dit besluit zal met de toelichting in de Staatscourant worden geplaatst.</text:p>
      <text:p text:style-name="ifm_p_font.italic_mt.3.7mm_ifm"><text:line-break/>A.L.C.<text:s/>Roelofs<text:line-break/>plaatsvervangend hoofddirecteur Dienst Justitiële Inrichtingen</text:p>
      <text:h text:style-name="ifm_p_font.bold_mt.5.08mm_page.break-before_ifm" text:outline-level="3">TOELICHTING</text:h>
      <text:p text:style-name="ifm_p_mt.4.23mm_ifm">In verband met de Wet normalisering rechtspositie ambtenaren zijn enige technische wijzigingen aangebracht in het Mandaatbesluit hoofddirecteur DJI. Omdat ook de verschillende grondslagen voor de mandaten en volmachten wijzigen, wordt het Mandaatbesluit hoofddirecteur DJI 2015 ingetrokken en vervangen door een nieuw mandaatbesluit.</text:p>
      <text:p text:style-name="ifm_p_ifm">Dit mandaatbesluit wordt uitgegeven in samenhang met het Mandaatbesluit hoofddirecteur DJI 2020.</text:p>
      <text:p text:style-name="ifm_p_ifm">In dit besluit wordt door de plaatsvervangend hoofddirecteur DJI aan de directeuren binnen de portefeuille van de plaatsvervangend directeur DJI de bevoegdheid verleend om namens de Minister van Justitie en Veiligheid besluiten te nemen (ondermandaat).</text:p>
      <text:p text:style-name="ifm_p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font.italic_mt.3.7mm_ifm"><text:line-break/>A.L.C.<text:s/>Roelofs<text:line-break/>plaatsvervangend hoofddirecteur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32</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32</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laatsvervangend hoofddirecteur Dienst Justitiële Inrichtingen van 16 maart 2020, nr. 285293, houdende verlening van ondermandaat, volmacht en machtiging aan de onder de plaatsvervangend hoofddirecteur DJI ressorterende ambtenaren (Mandaatbesluit plv hoofddirecteur DJI 2020)</dc:title>
    <meta:user-defined meta:name="OVERHEIDop.DienstAgentschapInstellingOfProject/DC.creator">Dienst Justitiële Inricht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laatsvervangend hoofddirecteur Dienst Justitiële Inrichtingen van 16 maart 2020, nr. 285293, houdende verlening van ondermandaat, volmacht en machtiging aan de onder de plaatsvervangend hoofddirecteur DJI ressorterende ambtenaren (Mandaatbesluit plv hoofddirecteur DJI 2020)</meta:user-defined>
    <meta:user-defined meta:name="DCTERMS.W3CDTF/DCTERMS.available">2020-06-02</meta:user-defined>
  </office:meta>
</office:document-meta>
</file>