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Technische Groothandel 2020/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Technische Groothandel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19 juni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6 mei 2020,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9131</text:span><text:tab/>28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9131</text:span><text:tab/>28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291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13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Technische Groothandel 2020/2022</meta:user-defined>
    <meta:user-defined meta:name="DCTERMS.W3CDTF/DCTERMS.available">2020-05-28</meta:user-defined>
  </office:meta>
</office:document-meta>
</file>