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op aanvraag omgevingsvergunning Maatgraaf 4 in Hagest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2.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een ontwerpbesluit genomen op de aanvraag met zaaknummer OV-2020-0198 voor een omgevingsvergunning op locatie Maatgraaf 4 in Hagestein. In het ontwerpbesluit wordt de vergunning verleend. Het besluit betreft het brandveiliggebruik t.b.v. een school.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kunnen op afspraak worden ingezien op het gemeentehuis. De inzageperiode is 6 weken en start op 29 mei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12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12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12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6811.24 443354.14</meta:user-defined>
    <meta:user-defined meta:name="DC.title">Kennisgeving ontwerpbesluit op aanvraag omgevingsvergunning Maatgraaf 4 in Hagestein</meta:user-defined>
    <meta:user-defined meta:name="OVERHEID.PostcodeHuisnummer/OVERHEIDop.postcodeHuisnummer">4124BE 4</meta:user-defined>
    <meta:user-defined meta:name="OVERHEIDop.straatnaam">Maatgraaf</meta:user-defined>
    <meta:user-defined meta:name="OVERHEIDop.woonplaats">Hagestein</meta:user-defined>
    <meta:user-defined meta:name="DCTERMS.W3CDTF/DCTERMS.available">2020-05-28</meta:user-defined>
    <meta:user-defined meta:name="DCTERMS.W3CDTF/OVERHEIDop.jaargang">2020</meta:user-defined>
    <meta:user-defined meta:name="OVERHEIDop.publicationIssue">29125</meta:user-defined>
    <meta:user-defined meta:name="OVERHEIDop.StcrtID/DC.identifier">stcrt-2020-29125</meta:user-defined>
    <meta:user-defined meta:name="OVERHEIDop.versieInformatie"/>
  </office:meta>
</office:document-meta>
</file>