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hogere grenswaarden Wet Geluidhinder Ottersumseweg 12 te Genn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60396039603960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voornemens zijn tot vaststelling van hogere grenswaarden wegverkeerslawaai.</text:p>
            <text:p text:style-name="common-al"/>
            <text:p text:style-name="common-al">De hogere grenswaarde heeft betrekking op het wijzigingsplan Ottersumseweg 12 Gennep.</text:p>
            <text:p text:style-name="common-al"/>
            <text:p text:style-name="common-al">Het ontwerp besluit met ter zaken zijnde stukken (akoestisch onderzoek) ligt ter inzage op het gemeentehuis van Gennep bij de Poort van Gennep aan het Ellen Hoffmannplein 1 te Gennep vanaf 4 juni 2020 tot en met 15 juli 2020.</text:p>
            <text:p text:style-name="common-al"/>
            <text:p text:style-name="common-al">Op 25 juni vindt van 10.00u tot 11.00u een openbare hoorzitting plaats in het gemeentehuis, Ellen Hoffmannplein 1 te Gennep. Met deze hoorzitting wordt eenieder de gelegenheid geboden om opmerkingen te maken ten aanzien van het ontwerp-besluit.</text:p>
            <text:p text:style-name="common-al"/>
            <text:p text:style-name="common-al">Tegen het ontwerp besluit kunnen belanghebbenden tijdens de inzagetermijn een gemotiveerde  schriftelijke zienswijze indienen bij het College van Burgemeester en Wethouders van Gennep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3 juni 2020</text:span></text:p>
            <text:p><text:span text:style-name="functie">Burgemeester en wethouders van Gennep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9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0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0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95571.98 413186.886</meta:user-defined>
    <meta:user-defined meta:name="DC.title">Ontwerp Besluit hogere grenswaarden Wet Geluidhinder Ottersumseweg 12 te Gennep</meta:user-defined>
    <meta:user-defined meta:name="OVERHEID.PostcodeHuisnummer/OVERHEIDop.postcodeHuisnummer">6591CL 10</meta:user-defined>
    <meta:user-defined meta:name="OVERHEIDop.straatnaam">Ottersumseweg</meta:user-defined>
    <meta:user-defined meta:name="OVERHEIDop.woonplaats">Gennep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095</meta:user-defined>
    <meta:user-defined meta:name="OVERHEIDop.StcrtID/DC.identifier">stcrt-2020-29095</meta:user-defined>
    <meta:user-defined meta:name="OVERHEIDop.versieInformatie"/>
  </office:meta>
</office:document-meta>
</file>