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<text:span text:style-name="ifm_span_font.bold_mt.7.4mm_ifm">Beschikkingen op de aanvragen tot wijziging van de vergunningen van het Academisch Ziekenhuis behorende bij de openbare universiteit Rotterdam, te Rotterdam (hierna: Erasmus MC) en het Universitair Medisch Centrum Groningen, te Groningen (hierna UMCG), voor introductie in het milieu van genetisch gemodificeerde organismen</text:span></text:p>
      <text:p text:style-name="ifm_p_mt.3.7mm_ifm">Op 26 mei 2020 zijn door de Minister van Infrastructuur en Waterstaat de vergunningen gewijzigd met kenmerken GGO IM-MV 18-015 en GGO IM-MV 18-020 van respectievelijk het Erasmus MC en het UMCG voor de introductie in het milieu van genetisch gemodificeerde organismen krachtens het Besluit genetisch gemodificeerde organismen milieubeheer 2013.</text:p>
      <text:p text:style-name="ifm_p_mt.3.7mm_ifm">Op 19 mei 2020 en 20 mei 2020 hadden respectievelijk het Erasmus MC en het UMCG daartoe strekkende aanvragen ingediend.</text:p>
      <text:p text:style-name="ifm_p_ifm">De wijzigingen betreffen de toevoeging van een cellijn waarmee het ggo kan worden geproduceerd.</text:p>
      <text:h text:style-name="ifm_p_font.bold_mt.5.08mm_page.keep-with-next_ifm" text:outline-level="4">Procedure</text:h>
      <text:p text:style-name="ifm_p_mt.4.23mm_ifm">Het verzoek tot wijziging van de vergunningen van het Erasmus MC en het UMCG is behandeld overeenkomstig het bepaalde in hoofdstuk 4 van de Algemene wet bestuursrecht.</text:p>
      <text:h text:style-name="ifm_p_font.bold_mt.5.08mm_page.keep-with-next_ifm" text:outline-level="4">Inzage beschikkingen</text:h>
      <text:p text:style-name="ifm_p_mt.4.23mm_ifm">De aanvragen, de beschikkingen en de overige relevante stukken zijn vanaf 3 juni 2020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verzend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9089</text:span><text:tab/>2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9089</text:span><text:tab/>2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 2013, Ministerie van Infrastructuur en Waterstaat</dc:title>
    <meta:user-defined meta:name="OVERHEIDop.Staatscourant/DC.type">Vergunningen</meta:user-defined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90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0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Zorg en gezondheid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0-06-02</meta:user-defined>
    <meta:user-defined meta:name="OVERHEIDop.Ruimtelijkplan/OVERHEIDop.bekendmakingBetreffendePlan"/>
  </office:meta>
</office:document-meta>
</file>