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lting 32 te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9a van de Wet ruimtelijke ordening, bekend dat het wijzigingsplan Buitengebied, Alting 32 te Beilen op 19 mei 2020 ongewijzigd is vastgesteld. Het plangebied betreft Alting 32 te Beilen. De directe aanleiding voor de wijziging is het gewenste gebruik voor woondoeleinden. </text:p>
            <text:p text:style-name="common-al">De imro-code van het wijzigingsplan is NL.IMRO.1731.Alting32BE-WVS1.</text:p>
            <text:p text:style-name="common-al"/>
            <text:p text:style-name="common-al">
            <text:span text:style-name="nadrukvet">Inzage</text:span>
          </text:p>
            <text:p text:style-name="common-al">Het vastgestelde wijzigingsplan ligt, met de daarop betrekking hebbende stukken, met ingang van 3 juni 2020 gedurende zes weken ter inzage. Het vastgestelde wijzigingsplan en de hierbij behorende stukken zijn in te zien op www.ruimtelijkeplannen.nl. De stukken kunt u ook bekijken bij de Gemeentewinkel in het gemeentehuis in Beilen (Raadhuisplein 1). </text:p>
            <text:p text:style-name="common-al"/>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text:p>
            <text:p text:style-name="common-al"/>
            <text:p text:style-name="common-al">
            <text:span text:style-name="nadrukvet">Informatie</text:span>
          </text:p>
            <text:p text:style-name="common-al">Voor meer informatie over deze vooraankondiging en voor het maken van een afspraak, kunt u contact opnemen met Bernard van Althuis van de afdeling Ruimte van de gemeente Midden-Drenthe, telefoonnummer 0593 53 92 58, e-mail gemeente@midden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Alting32BE-WVS1</meta:user-defined>
    <meta:user-defined meta:name="OVERHEIDop.referentienummer">1551637</meta:user-defined>
    <meta:user-defined meta:name="OVERHEIDop.Ruimtelijkeplannen/DC.type">wijzigings- of uitwerkingsplan</meta:user-defined>
    <dc:language>nl</dc:language>
    <meta:user-defined meta:name="OVERHEID.EPSG28992/DC.spatial">232620 542723</meta:user-defined>
    <meta:user-defined meta:name="DC.title">Wijzigingsplan Alting 32 te Beilen</meta:user-defined>
    <meta:user-defined meta:name="OVERHEID.PostcodeHuisnummer/OVERHEIDop.postcodeHuisnummer">9411XK 32</meta:user-defined>
    <meta:user-defined meta:name="OVERHEIDop.straatnaam">Alting</meta:user-defined>
    <meta:user-defined meta:name="OVERHEIDop.woonplaats">Beilen</meta:user-defined>
    <meta:user-defined meta:name="DCTERMS.W3CDTF/DCTERMS.available">2020-06-03</meta:user-defined>
    <meta:user-defined meta:name="DCTERMS.W3CDTF/OVERHEIDop.jaargang">2020</meta:user-defined>
    <meta:user-defined meta:name="OVERHEIDop.publicationIssue">29086</meta:user-defined>
    <meta:user-defined meta:name="OVERHEIDop.StcrtID/DC.identifier">stcrt-2020-29086</meta:user-defined>
    <meta:user-defined meta:name="OVERHEIDop.versieInformatie"/>
  </office:meta>
</office:document-meta>
</file>