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654111  Lange Heul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20 nr. 654111</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07 januari 2016 (gemeenteblad 2016, afdeling III, nr. 734) is een verkeersregeling voor de Lange Heul vastgesteld in verband met het reserveren van een gehandicaptenparkeerplaats op kenteken nabij de woning 15;</text:p>
            <text:p text:style-name="al"/>
            <text:p text:style-name="al">Wegens het niet meer kunnen autorijden van belanghebbende, dient de reservering van bedoelde parkeerplaats te vervallen.</text:p>
            <text:p text:style-name="al"/>
            <text:p text:style-name="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al"/>
            <text:p text:style-name="al">De Lange Heul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8 mei 2020,  gemeenteblad 2016, afdeling III, nr. 734) op te heffen, door het verwijderen van bord E6 van bijlage I van het Reglement Verkeersregels en Verkeerstekens 1990, bij het parkeervak op de rijbaan van de Lange Heul (nabij huisnummer 15).</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26 mei 2020,</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de heer R.A. Nadorp</text:span></text:p>
          </text:section>
        </text:section>
        <text:section text:name="bezwaarschrift_id1-3-2-4" text:style-name="bezwaarschrift">
          <text:p text:style-name="bezwaarschrift_top"/>
          <text:p text:style-name="bezwaarschrift_al">Dit besluit wordt op 28 mei 2020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text:p>
          <text:p text:style-name="bezwaarschrift_al">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Vr65411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8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08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Lange Heul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4111</meta:user-defined>
    <meta:user-defined meta:name="OVERHEIDop.verkeersbordcode">E6</meta:user-defined>
    <dc:language>nl</dc:language>
    <meta:user-defined meta:name="OVERHEID.EPSG28992/DC.spatial">142348.021 471451.194</meta:user-defined>
    <meta:user-defined meta:name="DC.title">Verkeersregeling 654111  Lange Heul 15</meta:user-defined>
    <meta:user-defined meta:name="OVERHEID.PostcodeHuisnummer/OVERHEIDop.postcodeHuisnummer">1223KN 15</meta:user-defined>
    <meta:user-defined meta:name="OVERHEIDop.straatnaam">Lange Heul</meta:user-defined>
    <meta:user-defined meta:name="OVERHEIDop.woonplaats">Hilversum</meta:user-defined>
    <meta:user-defined meta:name="DCTERMS.W3CDTF/DCTERMS.available">2020-05-28</meta:user-defined>
    <meta:user-defined meta:name="OVERHEIDop.StcrtID/DC.identifier">stcrt-2020-29085</meta:user-defined>
    <meta:user-defined meta:name="DCTERMS.W3CDTF/OVERHEIDop.jaargang">2020</meta:user-defined>
    <meta:user-defined meta:name="OVERHEIDop.publicationIssue">29085</meta:user-defined>
    <meta:user-defined meta:name="OVERHEIDop.versieInformatie"/>
  </office:meta>
</office:document-meta>
</file>