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tijdelijk opheffen parkeerplaatsen Klinkerstraat, Maasstraat en  Hamstraat te Grave in verband met corona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GRAVE,</text:p>
            <text:p text:style-name="common-al"/>
            <text:p text:style-name="common-al">Op grond van artikel 18, eerste lid, onder d, van de Wegenverkeerswet, bevoegd dit verkeersbesluit te nemen;</text:p>
            <text:p text:style-name="common-al"/>
            <text:p text:style-name="common-al">Op grond van artikel 15, eerste lid, van de Wegenverkeerswet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5, tweede lid, van de Wegenverkeerswet verplicht tot het nemen van een verkeersbesluit voor maatregelen op of aan de weg tot wijziging van de inrichting van de weg of tot het aanbrengen of verwijderen van voorzieningen ter regeling van het verkeer, die leiden indien de maatregelen leiden tot een beperking of uitbreiding van het aantal categorieën weggebruikers dat van een weg of weggedeelte gebruik kan maken;</text:p>
            <text:p text:style-name="common-al"/>
            <text:p text:style-name="common-al"/>
            <text:p text:style-name="common-al">OVERWEGENDE:</text:p>
            <text:p text:style-name="common-al"/>
            <text:p text:style-name="common-al"/>
            <text:p text:style-name="common-al">• dat de Klinkerstraat, Maasstraat en Hamstraat in beheer en onderhoud van de gemeente Grave zijn;</text:p>
            <text:p text:style-name="common-al"/>
            <text:p text:style-name="common-al">• dat deze straten deel uit maken van de binnenstad van Grave, waar een 30 km/uur zone van kracht is;</text:p>
            <text:p text:style-name="common-al"/>
            <text:p text:style-name="common-al">• dat er diverse beperkingen en richtlijnen zijn ingesteld in verband met Covid-19;</text:p>
            <text:p text:style-name="common-al"/>
            <text:p text:style-name="common-al">• dat de horeca en terrassen daardoor vanaf 1 juni 2020 weer geopend worden;</text:p>
            <text:p text:style-name="common-al"/>
            <text:p text:style-name="common-al">• dat ook hier 1,5m afstand de voorwaarde is;</text:p>
            <text:p text:style-name="common-al"/>
            <text:p text:style-name="common-al">• dat met name de terrassen daardoor meer ruimte vragen;</text:p>
            <text:p text:style-name="common-al"/>
            <text:p text:style-name="common-al">• dat de gemeente Grave aan een tijdelijke uitbreiding haar medewerking verleent voor zover dit binnen de richtlijnen mogelijk is;</text:p>
            <text:p text:style-name="common-al"/>
            <text:p text:style-name="common-al">• dat daarom mogelijk wordt gemaakt om parkeerplaatsen te gebruiken als terras;</text:p>
            <text:p text:style-name="common-al"/>
            <text:p text:style-name="common-al">• dat dit kan aangezien de parkeerdruk op de openbare ruimte ten tijde van Covid-19 als laag wordt ervaren;</text:p>
            <text:p text:style-name="common-al"/>
            <text:p text:style-name="common-al">• dat de parkeerplaatsen hiervoor formeel buiten gebruik gesteld moeten worden;</text:p>
            <text:p text:style-name="common-al"/>
            <text:p text:style-name="common-al">• dat dit geldt voor de periode van 1 juni 2020 tot 1 september 2020;</text:p>
            <text:p text:style-name="common-al"/>
            <text:p text:style-name="common-al">• dat deze periode korter of langer kan duren en dat de RIVM-richtlijnen van kracht moeten zijn en de Veiligheidsregio Brabant-Noord hierin leidend is;</text:p>
            <text:p text:style-name="common-al"/>
            <text:p text:style-name="common-al">• dat de bovenvermelde maatregel wordt genomen op basis van artikel 2 van de  Wegenverkeerswet 1994 om de door het verkeer veroorzaakte overlast en hinder te voorkomen; </text:p>
            <text:p text:style-name="common-al"/>
            <text:p text:style-name="common-al">• dat voor de uitvoering van deze maatregel een verkeersbesluit dient te worden genomen;</text:p>
            <text:p text:style-name="common-al"/>
            <text:p text:style-name="common-al">• 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p text:style-name="common-al"/>
            <text:p text:style-name="common-al">BESLUITEN:</text:p>
            <text:p text:style-name="common-al"/>
            <text:p text:style-name="common-al">Op grond van vorenstaande overwegingen tot:</text:p>
            <text:p text:style-name="common-al">1. het opheffen van de gehandicaptenparkeerplaats bij Klinkerstraat 12 te Grave buiten de openingstijden van het bedrijf aan Klinkerstraat 12, door het afdekken van het bord E6 van Bijlage 1 van het Reglement Verkeersregels en Verkeerstekens 1990;</text:p>
            <text:p text:style-name="common-al">2. het opheffen van de parkeerplaats bij Maasstraat 18 te Grave door het plaatsen van een terras;</text:p>
            <text:p text:style-name="common-al">3. het opheffen van zes parkeerplaatsen bij Hamstraat 34 te Grave door het plaatsen van een terras;</text:p>
            <text:p text:style-name="common-al">4. De beslispunten 1 tot en met 3 van kracht te laten zijn in de periode van 1 juni 2020 tot en met 31 augustus 2020 of zoveel korter dat de Covid-19-richtlijnen van kracht zijn of zoveel langer als noodzakelijk is. </text:p>
            <text:p text:style-name="common-al"/>
            <text:p text:style-name="common-al">Grave, 26 mei 2020</text:p>
            <text:p text:style-name="common-al">namens burgemeester en wethouders van Grave,</text:p>
            <text:p text:style-name="common-al"/>
            <text:p text:style-name="common-al"/>
            <text:p text:style-name="common-al"/>
            <text:p text:style-name="common-al">Martijn Jansen</text:p>
            <text:p text:style-name="common-al">Teamleider Infrastructuur, beheer en onderhoud</text:p>
            <text:p text:style-name="common-al"/>
            <text:p text:style-name="common-al"/>
            <text:p text:style-name="common-al">MEDEDELINGEN:</text:p>
            <text:p text:style-name="common-al">Bezwaar</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Grave.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6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6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6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ave</meta:user-defined>
    <meta:user-defined meta:name="OVERHEID.Gemeente/DC.creator">Grav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Grave - Tijdelijk opheffen parkeerplaatsen in verband met coronamaatregelen - Klinkerstraat, Hamstraat en Maa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79340 418956</meta:user-defined>
    <meta:user-defined meta:name="OVERHEID.EPSG28992/DC.spatial">179326 418812</meta:user-defined>
    <meta:user-defined meta:name="OVERHEID.EPSG28992/DC.spatial">179449 419144</meta:user-defined>
    <meta:user-defined meta:name="DC.title">Onderwerp: tijdelijk opheffen parkeerplaatsen Klinkerstraat, Maasstraat en  Hamstraat te Grave in verband met coronamaatregelen</meta:user-defined>
    <meta:user-defined meta:name="OVERHEID.PostcodeHuisnummer/OVERHEIDop.postcodeHuisnummer">5361GW 12</meta:user-defined>
    <meta:user-defined meta:name="OVERHEID.PostcodeHuisnummer/OVERHEIDop.postcodeHuisnummer">5361HB 34</meta:user-defined>
    <meta:user-defined meta:name="OVERHEID.PostcodeHuisnummer/OVERHEIDop.postcodeHuisnummer">5361GG 18</meta:user-defined>
    <meta:user-defined meta:name="OVERHEIDop.straatnaam">Klinkerstraat</meta:user-defined>
    <meta:user-defined meta:name="OVERHEIDop.straatnaam">Hamstraat</meta:user-defined>
    <meta:user-defined meta:name="OVERHEIDop.straatnaam">Maasstraat</meta:user-defined>
    <meta:user-defined meta:name="OVERHEIDop.woonplaats">Grave</meta:user-defined>
    <meta:user-defined meta:name="OVERHEIDop.woonplaats">Grave</meta:user-defined>
    <meta:user-defined meta:name="OVERHEIDop.woonplaats">Grave</meta:user-defined>
    <meta:user-defined meta:name="DCTERMS.W3CDTF/DCTERMS.available">2020-05-28</meta:user-defined>
    <meta:user-defined meta:name="OVERHEIDop.StcrtID/DC.identifier">stcrt-2020-29068</meta:user-defined>
    <meta:user-defined meta:name="DCTERMS.W3CDTF/OVERHEIDop.jaargang">2020</meta:user-defined>
    <meta:user-defined meta:name="OVERHEIDop.publicationIssue">29068</meta:user-defined>
    <meta:user-defined meta:name="OVERHEIDop.versieInformatie"/>
  </office:meta>
</office:document-meta>
</file>