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Torendijk 105a te Kortgene,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bekend dat zij in het kader van de Wet algemene bepalingen omgevingsrecht (Wabo) een vergunning willen verlenen voor het bouwen van een bedrijfswoning op het perceel Torendijk 105a te Kortgene. De aanvraag, de ontwerpbeschikking en de bijbehorende stukken liggen met ingang van 4 juni 2020 gedurende zes weken tijdens openingstijden ter inzage in het gemeentehuis te Wissenkerke (<text:span text:style-name="nadrukvet">alleen op afspraak</text:span>). Deze stukken zijn tevens digitaal te raadplegen op de gemeentelijke webpagina <text:a xlink:href="http://www.noord-beveland.nl/bekendmakingen" xlink:type="simple">www.noord-beveland.nl/bekendmakingen</text:a>, onder de rubriek ‘Afwijken van bestemmingsplan’. Gedurende de inzagetermijn kan iedereen schriftelijk of mondeling een zienswijze over de ontwerpbeschikking kenbaar maken bij het college van burgemeester en wethouders van Noord-Beveland, Postbus 3, 4490 AA Wissenkerke. Als u mondeling een zienswijze wilt inbrengen, kunt u contact opnemen met de afdeling Beleid&amp;Projecten, telefoon 14 0113. Wij maken u erop attent dat slechts beroep tegen de uiteindelijke beschikking kan worden ingediend als u ook een zienswijze hebt ingebracht tegen de ontwerpbeschikking en u belanghebbende ben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6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06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06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Be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44663 397845</meta:user-defined>
    <meta:user-defined meta:name="DC.title">Ontwerp-omgevingsvergunning Torendijk 105a te Kortgene, Noord-Beveland</meta:user-defined>
    <meta:user-defined meta:name="OVERHEID.PostcodeHuisnummer/OVERHEIDop.postcodeHuisnummer">4484NC 105</meta:user-defined>
    <meta:user-defined meta:name="OVERHEIDop.straatnaam">Torendijk</meta:user-defined>
    <meta:user-defined meta:name="OVERHEIDop.woonplaats">Kortgene</meta:user-defined>
    <meta:user-defined meta:name="DCTERMS.W3CDTF/DCTERMS.available">2020-06-03</meta:user-defined>
    <meta:user-defined meta:name="DCTERMS.W3CDTF/OVERHEIDop.jaargang">2020</meta:user-defined>
    <meta:user-defined meta:name="OVERHEIDop.publicationIssue">29067</meta:user-defined>
    <meta:user-defined meta:name="OVERHEIDop.StcrtID/DC.identifier">stcrt-2020-29067</meta:user-defined>
    <meta:user-defined meta:name="OVERHEIDop.versieInformatie"/>
  </office:meta>
</office:document-meta>
</file>