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het voorstel van TenneT tot wijziging van CWE flow-based day-ahead, Autoriteit Consument en Markt</text:h>
      <text:h text:style-name="ifm_p_font.bold_mt.7.4mm_page.keep-with-next_ifm" text:outline-level="4">Zaaknummer ACM/20/040196</text:h>
      <text:p text:style-name="ifm_p_mt.4.23mm_indent.-7mm_mleft.7mm_ifm">1.<text:tab/>Op 14 mei 2020 heeft de Autoriteit Consument en Markt (hierna: de ACM) van TenneT TSO B.V. (hierna: TenneT) een aanvraag ontvangen tot goedkeuring van het voorstel tot wijziging van CWE flow-based day-ahead.</text:p>
      <text:p text:style-name="ifm_p_indent.-7mm_mleft.7mm_ifm">2.<text:tab/>Op grond van artikel 16, vijftiende lid, van de Elektriciteitswet 1998 (hierna: E-wet) dient TenneT congestiebeheersprocedures ter goedkeuring voor te leggen aan de ACM.</text:p>
      <text:p text:style-name="ifm_p_indent.-7mm_mleft.7mm_ifm">3.<text:tab/>Op grond van artikel 5, zesde lid, van de E-wet, beslist de ACM over de goedkeuring van de door de netbeheerder van het landelijk hoogspanningsnet gehanteerde congestiebeheersprocedures voor landsgrensoverschrijdende netten.</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17 juni 2020 op onderstaand adres te zijn ontvangen. Onder vermelding van het zaaknummer ACM/20/040196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64</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64</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het voorstel van TenneT tot wijziging van CWE flow-based day-ahead,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het voorstel van TenneT tot wijziging van CWE flow-based day-ahead, Autoriteit Consument en Markt</meta:user-defined>
    <meta:user-defined meta:name="DCTERMS.W3CDTF/DCTERMS.available">2020-06-02</meta:user-defined>
  </office:meta>
</office:document-meta>
</file>