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Waalwijk en Heusden voor de uitvoering van de inpassingsplannen Gebiedsontwikkeling Oostelijke Langstraat Oost en Gebiedsontwikkeling Oostelijke Langstraat West van de provincie Noord-Brabant</text:h>
      <text:h text:style-name="ifm_p_font.bold_mt.7.4mm_page.keep-with-next_ifm" text:outline-level="4">KENNISGEVING</text:h>
      <text:p text:style-name="ifm_p_mt.4.23mm_ifm">Onteigeningsplan Gebiedsontwikkeling Oostelijke Langstraat (GOL)</text:p>
      <text:h text:style-name="ifm_p_font.bold_mt.5.08mm_page.keep-with-next_ifm" text:outline-level="4">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provincie Noord-Brabant onroerende zaken ter onteigening aan die nodig zijn voor de uitvoering van de inpassingsplannen Gebiedsontwikkeling Oostelijke Langstraat Oost en Gebiedsontwikkeling Oostelijke Langstraat West.</text:p>
      <text:p text:style-name="ifm_p_mt.3.7mm_ifm">De inpassingsplannen maken het mogelijk om een aantal knelpunten in het oostelijk gedeelte van de Langstraat in de provincie Noord-Brabant aan te pakken. De oostelijke Langstraat is het gebied aan weerszijden van de A59 tussen ’s-Hertogenbosch en Waalwijk. De leefomgeving in dit gebied staat onder druk vanwege relatief veel doorgaand verkeer door de kernen Waalwijk, Drunen, Nieuwkuijk en Vlijmen. De bereikbaarheid van woon-, werk- en recreatiegebieden komt daardoor in de knel. Ook is de capaciteit van het wegennet onvoldoende om ambities voor het gebied van nieuwe ruimtelijke ontwikkelingen mogelijk te maken. Daarnaast zijn, mede vanwege onvolledige aansluitingen, de verkeersveiligheid en doorstroming op de A59 niet optimaal. Verder belemmert de A59 de uitvoering van het project ‘Hoogwateraanpak ’s-Hertogenbosch’ en vormt deze een barrière in het gebied, waardoor er schakels ontbreken in het gewenste Natuurnetwerk Brabant.</text:p>
      <text:p text:style-name="ifm_p_mt.3.7mm_ifm">De Gebiedsontwikkeling Oostelijke Langstraat heeft tot doel de bestaande en nieuwe woon- en werkgebieden beter en veiliger bereikbaar te maken door de aanleg van een randweg en (parallel)wegen van en naar de A59. Ook de aanleg van een snelfietsroute draagt bij aan de bereikbaarheid van de hiervoor genoemde gebieden. Voorts voorzien de plannen in de opheffing van de huidige barrièrewerking van de A59 door de aanleg van een robuuste ecologische verbindingszone.</text:p>
      <text:p text:style-name="ifm_p_mt.3.7mm_ifm">Aan de ter onteigening aan te wijzen onroerende zaken zijn de onderscheiden bestemmingen Natuur, Verkeer, Verkeer Snelweg-1, Water, Groen en de dubbelbestemmingen Waarde Archeologie, Waterstaat-Waterlopen, Waterstaat-Waterbergingsgebied, Waterstaat-Waterkering en Waarde-Cultuurhistorie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Waalwijk, Taxandriaweg 6 te Waalwijk (openingstijden staan op de website van de gemeente);</text:p>
      <text:p text:style-name="ifm_p_indent.-5mm_mleft.5mm_ifm">•<text:tab/>gemeente Heusden, Julianastraat 34 te Vlijm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3 januari 2020 tot en met 4 maart 2020.</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8-10019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F. Rob-Russel, telefoon 06 – 12 09 75 85, of mevrouw S. Marselli (vanaf 27 februari 2020), telefoon 06 – 10 77 97 97.</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9 maart 2020 om 14.00 uur in het provinciehuis van de Provincie Noord-Brabant, Brabantlaan 1 te ‘s-Hertogenbosch.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5</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5</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Waalwijk en Heusden voor de uitvoering van de inpassingsplannen Gebiedsontwikkeling Oostelijke Langstraat Oost en Gebiedsontwikkeling Oostelijke Langstraat West van de provincie Noord-Braban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Waalwijk en Heusden voor de uitvoering van de inpassingsplannen Gebiedsontwikkeling Oostelijke Langstraat Oost en Gebiedsontwikkeling Oostelijke Langstraat West van de provincie Noord-Brabant</meta:user-defined>
    <meta:user-defined meta:name="DCTERMS.W3CDTF/DCTERMS.available">2020-01-22</meta:user-defined>
  </office:meta>
</office:document-meta>
</file>