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mei 2020, kenmerk ACM/UIT/531180 tot wijziging van voorwaarden als bedoeld in artikel 12b, eerste lid, van de Gaswet, over het wijzigen van de opstartdienst industrie</text:h>
      <text:p text:style-name="ifm_p_font.italic_mt.7.4mm_ifm">Zaaknummer: ACM/19/036598</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ndent.no_ifm">A</text:p>
      <text:p text:style-name="ifm_p_mt.3.7mm_ifm">In artikel 2.1.9.1 vervalt het tekstgedeelte “Dit verzoek kan geen betrekking hebben op een wintermaand’’.</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0 mei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codebesluit wijzigt de Autoriteit Consument en Markt (hierna: ACM) op voorstel van de gezamenlijke netbeheerders de Transportcode gas LNB. De wijziging ziet op het contracteren van exitcapaciteit op het landelijkgastransport voor het opstarten of uitbreiden van een gasinstallatie van aangeslotenen. Door deze wijziging wordt het aangeslotenen mogelijk gemaakt dat zij ook gedurende de wintermaanden gebruik kunnen maken van deze dienst.</text:p>
      <text:h text:style-name="ifm_p_font.bold_mt.5.08mm_page.keep-with-next_ifm" text:outline-level="4">2<text:s/>Aanleiding en gevolgde procedure</text:h>
      <text:p text:style-name="ifm_p_mt.4.23mm_indent.-7mm_mleft.7mm_ifm">2.<text:tab/>De ACM stelt op grond van artikel 12f van de Gaswet regelgeving vast voor de energiemarkt. Dit besluit is tot stand gekomen op basis van een voorstel<text:note text:id="n1" text:note-class="footnote"><text:note-citation text:label="1 ">1</text:note-citation><text:note-body><text:p text:style-name="ifm_p_font.normal_size.6.93pt_mt..5mm_indent.-0.1161in_mleft.0.1161in_ifm">Kenmerk: BR-2018-1418.</text:p></text:note-body></text:note> van Netbeheer Nederland dat de ACM op 13 januari 2020 heeft ontvangen. Met dit voorstel wil Netbeheer Nederland in de Transportcode gas LNB de voorwaarden voor de opstartdienst wijzigen.</text:p>
      <text:p text:style-name="ifm_p_indent.-7mm_mleft.7mm_ifm">3.<text:tab/>De ACM is van mening dat het voorstel geen technische voorschriften bevat zo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4.<text:tab/> De ACM stelt vast dat het voorstel op 28 november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ndent.-7mm_mleft.7mm_ifm">5.<text:tab/>De aanleiding van het voorstel is het signaal dat de huidige dienstverlening bij het opstarten of uitbreiden van gasinstallaties door marktpartijen als te beperkend wordt ervaren. Deze codewijziging zorgt ervoor dat deze dienstverlening gedurende het gehele jaar wordt aangeboden.</text:p>
      <text:p text:style-name="ifm_p_indent.-7mm_mleft.7mm_ifm">6.<text:tab/>In artikel 2.1.9.1 Transportcode Gas LNB is bepaald dat een aangeslotene met een aansluiting op het landelijk gastransportnet GTS kan verzoeken om initieel een geschatte hoeveelheid exitcapaciteit te contracteren voor een periode van ten hoogste vier opeenvolgende gasmaanden. De huidige formulering van dit artikel stelt dat deze dienstverlening niet in de wintermaanden aangeboden kan worden.</text:p>
      <text:p text:style-name="ifm_p_indent.-7mm_mleft.7mm_ifm">7.<text:tab/>GTS heeft onderzoek verricht naar de mogelijkheid om deze dienstverlening ook in de wintermaanden uit te kunnen voeren. Hieruit is gebleken dat deze opstartdienst gastransport-technisch, operationeel en financieel ook in de wintermaanden door GTS kan worden aangeboden.</text:p>
      <text:p text:style-name="ifm_p_indent.-7mm_mleft.7mm_ifm">8.<text:tab/>Netbeheer Nederland stelt daarom voor om artikel 2.1.9.1 van de Transportcode Gas LNB te wijzigen door de zin, die bepaalt dat de opstartdienst geen betrekking kan hebben op een wintermaand, te schrappen.</text:p>
      <text:p text:style-name="ifm_p_indent.-7mm_mleft.7mm_ifm">9.<text:tab/>De ACM komt tot het oordeel dat de wijzigingen die Netbeheer Nederland voorstelt niet in strijd zijn met de belangen, regels en eisen bedoeld in artikel 12f, eerste en tweede lid, van de Gaswet.</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30</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30</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0 mei 2020, kenmerk ACM/UIT/531180 tot wijziging van voorwaarden als bedoeld in artikel 12b, eerste lid, van de Gaswet, over het wijzigen van de opstartdienst industrie</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0 mei 2020, kenmerk ACM/UIT/531180 tot wijziging van voorwaarden als bedoeld in artikel 12b, eerste lid, van de Gaswet, over het wijzigen van de opstartdienst industrie</meta:user-defined>
    <meta:user-defined meta:name="DCTERMS.W3CDTF/DCTERMS.available">2020-06-02</meta:user-defined>
  </office:meta>
</office:document-meta>
</file>