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S Smith De Hoop B.V.</text:span></text:p>
      <text:p text:style-name="ifm_p_ifm">De tenaamstelling van de op 18 maart 1976, aan SCA Packaging Benelux B.V., gevestigd te Eerbeek, verleende vergunning, onder kenmerk 15396, DGMH/SS, laatstelijk gewijzigd op 25 oktober 2012, op naam van DS Smith Packaging Netherlands B.V., onder kenmerk 2012/0852-04, voor het verrichten van handelingen met radioactieve stoffen ten behoeve van gramgewichtsmetingen is gewijzigd in DS Smith De Hoop B.V.</text:p>
      <text:p text:style-name="ifm_p_ifm">Kenmerk: <text:span text:style-name="ifm_span_font.underline_ifm">ANVS-PP-2020/0054912-04</text:span></text:p>
      <text:p text:style-name="ifm_p_ifm">Datum: <text:span text:style-name="ifm_span_font.underline_ifm">8 mei 2020</text:span></text:p>
      <text:p text:style-name="ifm_p_mt.3.7mm_ifm"><text:span text:style-name="ifm_span_font.underline_ifm">T.P.J. Curfs en P.J.H. Curfs, handelend in maatschapsverband onder de naam Tandartsenpraktijk Curfs</text:span></text:p>
      <text:p text:style-name="ifm_p_ifm">Aan T.P.J. Curfs en P.J.H. Curfs, handelend in maatschapsverband onder de naam Tandartsenpraktijk Curfs, gevestigd te Gulpen, is een vergunning verleend voor het verrichten van handelingen met ioniserende straling uitzendende toestellen, waaronder een toestel gebruik- makend van computertomografietechniek, ten behoeve van tandheelkundige diagnostiek, binnen de locatie van Tandartsenpraktijk Curfs, gelegen aan de Rijksweg 101 te Gulpen.</text:p>
      <text:p text:style-name="ifm_p_ifm">Kenmerk: <text:span text:style-name="ifm_span_font.underline_ifm">ANVS-PP-2020/0053907-08</text:span></text:p>
      <text:p text:style-name="ifm_p_ifm">Datum: <text:span text:style-name="ifm_span_font.underline_ifm">20 mei 2020</text:span></text:p>
      <text:p text:style-name="ifm_p_mt.3.7mm_ifm"><text:span text:style-name="ifm_span_font.underline_ifm">R. van Brakel, H.R Hoogeveen en F.G. Kuenen, handelend in maatschapsverband onder de naam Tandheelkundig Centrum Wassenaar</text:span></text:p>
      <text:p text:style-name="ifm_p_ifm">Aan R. van Brakel, H.R Hoogeveen en F.G. Kuenen, handelend in maatschapsverband onder de naam Tandheelkundig Centrum Wassenaar, gevestigd te Wassenaar, is een vergunning verleend voor het verrichten van handelingen met ioniserende straling uitzendende toestellen, waaronder een toestel gebruikmakend van computertomografietechniek, ten behoeve van tandheelkundige diagnostiek, binnen de locatie van Tandheelkundig Centrum Wassenaar, gelegen aan het Kloosterland 1 te Wassenaar.</text:p>
      <text:p text:style-name="ifm_p_ifm">Kenmerk: <text:span text:style-name="ifm_span_font.underline_ifm">ANVS-PP-2020/0053932-06</text:span></text:p>
      <text:p text:style-name="ifm_p_ifm">Datum: <text:span text:style-name="ifm_span_font.underline_ifm">20 mei 2020</text:span></text:p>
      <text:p text:style-name="ifm_p_mt.3.7mm_ifm"><text:span text:style-name="ifm_span_font.underline_ifm">DAP de Hagmolen</text:span></text:p>
      <text:p text:style-name="ifm_p_ifm">Aan H.J.P. Verkerk, A. Schuttert, J.H. Meijer B.V., Vikotema B.V. en M.C. Roos, handelend in maatschapsverband onder de naam DAP de Hagmolen, gevestigd te Ambt Delden, is een vergunning verleend voor het verrichten van handelingen met ioniserende straling uitzendende toestellen ten behoeve van veterinaire diagnostiek binnen de locatie van DAP de Hagmolen, gelegen aan Deldenerdijk 80 te Hengelo.</text:p>
      <text:p text:style-name="ifm_p_ifm">Kenmerk: <text:span text:style-name="ifm_span_font.underline_ifm">ANVS-PP-2020/0054112-05</text:span></text:p>
      <text:p text:style-name="ifm_p_ifm">Datum: <text:span text:style-name="ifm_span_font.underline_ifm">20 mei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Vianen, gelegen aan Buitenlandpoort 3 te Vianen.</text:p>
      <text:p text:style-name="ifm_p_ifm">Kenmerk: <text:span text:style-name="ifm_span_font.underline_ifm">ANVS-PP-2020/0054140-05</text:span></text:p>
      <text:p text:style-name="ifm_p_ifm">Datum: <text:span text:style-name="ifm_span_font.underline_ifm">20 mei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Strijthagen, gelegen aan Stenen Brug 2 te Landgraaf.</text:p>
      <text:p text:style-name="ifm_p_ifm">Kenmerk: <text:span text:style-name="ifm_span_font.underline_ifm">ANVS-PP-2020/0054290-05</text:span></text:p>
      <text:p text:style-name="ifm_p_ifm">Datum: <text:span text:style-name="ifm_span_font.underline_ifm">20 mei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Jol, gelegen aan Jol 11-26 te Lelystad.</text:p>
      <text:p text:style-name="ifm_p_ifm">Kenmerk: <text:span text:style-name="ifm_span_font.underline_ifm">ANVS-PP-2020/0054375-05</text:span></text:p>
      <text:p text:style-name="ifm_p_ifm">Datum: <text:span text:style-name="ifm_span_font.underline_ifm">20 mei 2020</text:span></text:p>
      <text:p text:style-name="ifm_p_mt.3.7mm_ifm"><text:span text:style-name="ifm_span_font.underline_ifm">Van Leeuwen Stainless B.V.</text:span></text:p>
      <text:p text:style-name="ifm_p_ifm">Aan Van Leeuwen Stainless B.V., gevestigd te Beesd, is een vergunning verleend voor het verrichten van handelingen met ioniserende straling uitzendende toestellen van het type röntgenfluorescentiespectrometrie ten behoeve van analyse en onderzoek binnen de locatie van Van Leeuwen Stainless B.V., gelegen aan de Industrieweg 26 te Beesd en op steeds wisselende plaatsen in geheel Nederland.</text:p>
      <text:p text:style-name="ifm_p_ifm">Kenmerk: <text:span text:style-name="ifm_span_font.underline_ifm">ANVS-PP-2020/0054504-05</text:span></text:p>
      <text:p text:style-name="ifm_p_ifm">Datum: <text:span text:style-name="ifm_span_font.underline_ifm">20 mei 2020</text:span></text:p>
      <text:p text:style-name="ifm_p_mt.3.7mm_ifm"><text:span text:style-name="ifm_span_font.underline_ifm">De Ceunynck Radiotherapy N.V.</text:span></text:p>
      <text:p text:style-name="ifm_p_ifm">Aan De Ceunynck Radiotherapy N.V., gevestigd te Aartselaar (België), is een vergunning verleend voor het verrichten van handelingen met versnellers ten behoeve van installatie-, onderhouds- en reparatiedoeleinden en kwaliteitscontroles op steeds wisselende plaatsen in geheel Nederland.</text:p>
      <text:p text:style-name="ifm_p_ifm">Kenmerk: <text:span text:style-name="ifm_span_font.underline_ifm">ANVS-PP-2020/0054766-03</text:span></text:p>
      <text:p text:style-name="ifm_p_ifm">Datum: <text:span text:style-name="ifm_span_font.underline_ifm">20 mei 2020</text:span></text:p>
      <text:p text:style-name="ifm_p_mt.3.7mm_ifm"><text:span text:style-name="ifm_span_font.underline_ifm">H. de Vries en G.C. van Vugt, handelend onder de naam Dierenkliniek Het Lamprei</text:span></text:p>
      <text:p text:style-name="ifm_p_ifm">Aan H. de Vries en G.C. van Vugt, handelend onder de naam Dierenkliniek Het Lamprei, gevestigd te ‘s-Heerenberg, is een vergunning verleend voor het verrichten van handelingen met toestellen ten behoeve van veterinaire diagnostiek binnen de locatie van Dierenkliniek Het Lamprei, gelegen aan de Plantsoensingel Zuid 1 te ’s-Heerenberg.</text:p>
      <text:p text:style-name="ifm_p_ifm">Kenmerk: <text:span text:style-name="ifm_span_font.underline_ifm">ANVS-PP-2020/0053653-08</text:span></text:p>
      <text:p text:style-name="ifm_p_ifm">Datum: <text:span text:style-name="ifm_span_font.underline_ifm">20 mei 2020</text:span></text:p>
      <text:p text:style-name="ifm_p_mt.3.7mm_ifm"><text:span text:style-name="ifm_span_font.underline_ifm">Stichting Park Medisch Centrum</text:span></text:p>
      <text:p text:style-name="ifm_p_ifm">Aan Stichting Park Medisch Centrum, gevestigd te Rotterdam, is een vergunning verleend voor het verrichten van handelingen met ioniserende straling uitzendende toestellen ten behoeve van de medische diagnostiek binnen de locatie van Stichting Park Medisch Centrum, gelegen aan de Hoofdweg 90 te Rotterdam.</text:p>
      <text:p text:style-name="ifm_p_ifm">Kenmerk: <text:span text:style-name="ifm_span_font.underline_ifm">ANVS-PP-2020/0054400-06</text:span></text:p>
      <text:p text:style-name="ifm_p_ifm">Datum: <text:span text:style-name="ifm_span_font.underline_ifm">20 mei 2020</text:span></text:p>
      <text:p text:style-name="ifm_p_mt.3.7mm_ifm"><text:span text:style-name="ifm_span_font.underline_ifm">The Smile Gallery B.V.</text:span></text:p>
      <text:p text:style-name="ifm_p_ifm">Aan The Smile Gallery B.V., gevestigd te Den Haag, is een vergunning verleend voor het verrichten van handelingen ten behoeve van tandheelkundige diagnostiek met ioniserende straling uitzendende toestellen, waaronder een toestel gebruikmakend van computertomografietechniek, binnen de locatie van The Smile Gallery B.V., gelegen aan de Herenstraat 1 te Voorburg.</text:p>
      <text:p text:style-name="ifm_p_ifm">Kenmerk: <text:span text:style-name="ifm_span_font.underline_ifm">ANVS-PP-2020/0053718-09</text:span></text:p>
      <text:p text:style-name="ifm_p_ifm">Datum: <text:span text:style-name="ifm_span_font.underline_ifm">20 mei 2020</text:span></text:p>
      <text:p text:style-name="ifm_p_mt.3.7mm_ifm"><text:span text:style-name="ifm_span_font.underline_ifm">Dierenkliniek Epe-Centrum</text:span></text:p>
      <text:p text:style-name="ifm_p_ifm">Aan L.J.M. Voorhorst, handelend onder de naam Dierenkliniek Epe-Centrum, gevestigd te Epe, is een vergunning verleend voor het verrichten van handelingen met een ioniserende straling uitzendend toestel ten behoeve van veterinaire diagnostiek binnen de locatie van Dierenkliniek Epe-Centrum, gelegen aan de Emmastraat 5 te Epe.</text:p>
      <text:p text:style-name="ifm_p_ifm">Kenmerk: <text:span text:style-name="ifm_span_font.underline_ifm">ANVS-PP-2020/0053667-06</text:span></text:p>
      <text:p text:style-name="ifm_p_ifm">Datum: <text:span text:style-name="ifm_span_font.underline_ifm">20 mei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De Warande, gelegen aan de Christiaan Huygenslaan 10 te Helmond.</text:p>
      <text:p text:style-name="ifm_p_ifm">Kenmerk: <text:span text:style-name="ifm_span_font.underline_ifm">ANVS-PP-2020/0054743-05</text:span></text:p>
      <text:p text:style-name="ifm_p_ifm">Datum: <text:span text:style-name="ifm_span_font.underline_ifm">20 mei 2020</text:span></text:p>
      <text:p text:style-name="ifm_p_mt.3.7mm_ifm"><text:span text:style-name="ifm_span_font.underline_ifm">Oesterbaai B.V.</text:span></text:p>
      <text:p text:style-name="ifm_p_ifm">Aan Oesterbaai B.V., statutair gevestigd te Delft, is een vergunning verleend voor het verrichten van handelingen met ioniserende straling uitzendende toestellen van het type röntgenfluorescentiespectrometrie ten behoeve van analyse en onderzoek op steeds wisselende plaatsen in geheel Nederland.</text:p>
      <text:p text:style-name="ifm_p_ifm">Kenmerk: <text:span text:style-name="ifm_span_font.underline_ifm">ANVS-PP-2020/0054665-02</text:span></text:p>
      <text:p text:style-name="ifm_p_ifm">Datum: <text:span text:style-name="ifm_span_font.underline_ifm">20 mei 2020</text:span></text:p>
      <text:p text:style-name="ifm_p_mt.3.7mm_ifm"><text:span text:style-name="ifm_span_font.underline_ifm">Van Citters Beheer B.V.</text:span></text:p>
      <text:p text:style-name="ifm_p_ifm">De op 10 april 2018, aan Van Citters Beheer B.V., gevestigd te Terneuzen, verleende vergunning met nummer 2017/0948-09, laatstelijk gewijzigd op 4 maart 2020, met nummer ANVS-PP-2019/0052598-04, is gewijzigd in verband met wijziging van de minimale formatieve omvang van de stralingsbeschermingseenheid (SBE). Van Citters Beheer B.V. heeft een vergunning voor handelingen met radioactieve stoffen en toestellen ten behoeve van de definitieve verwijdering van alle radioactieve stoffen binnen de locatie van Van Citters Beheer B.V., gelegen aan de Europaweg Zuid 4 (Havennummer 9890) te Ritthem.</text:p>
      <text:p text:style-name="ifm_p_ifm">Kenmerk: <text:span text:style-name="ifm_span_font.underline_ifm">ANVS-PP-2020/0054863-04</text:span></text:p>
      <text:p text:style-name="ifm_p_ifm">Datum: <text:span text:style-name="ifm_span_font.underline_ifm">20 mei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21</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21</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2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5-29</meta:user-defined>
    <meta:user-defined meta:name="OVERHEIDop.Ruimtelijkplan/OVERHEIDop.bekendmakingBetreffendePlan"/>
  </office:meta>
</office:document-meta>
</file>