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9</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atervergunning Duurzaam Voorne Holding B.V., Breda, Rijkswaterstaat</text:h>
      <text:h text:style-name="ifm_p_font.bold_mt.7.4mm_page.keep-with-next_ifm" text:outline-level="4">Waterwet</text:h>
      <text:p text:style-name="ifm_p_mt.4.23mm_ifm">De Minister van Infrastructuur en Waterstaat maakt bekend op 2 juni 2020 een vergunning op grond van de Waterwet verleend te hebben aan Duurzaam Voorne Holding B.V. te Breda. De vergunning betreft het tijdelijk lozen van effluent van de afvalwaterzuiveringsinstallatie, afkomstig van het spoel- en testwater van een aardwarmtebron op de locatie de Konneweg 4b te Tinte in de gemeente Westvoorne in het oppervlaktewaterlichaam van het Hartelkanaal en het plaatsen en behouden van een tijdelijk lozingspunt aan het Hartelkanaal.</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4 juni 2020 tot en met 15 juli 2020 ter inzage bij:</text:p>
      <text:p text:style-name="ifm_p_indent.-5mm_mleft.5mm_ifm">•<text:tab/>Rijkswaterstaat West-Nederland Zuid, Boompjes 200, Rotterdam, op werkdagen van 09:00 uur tot 12:00 uur en van 13:00 uur tot 16:00 uur na een vooraf gemaakte afspraak (telefoon 06 152 352 74 of 06 512 668 85);</text:p>
      <text:p text:style-name="ifm_p_indent.-5mm_mleft.5mm_ifm">•<text:tab/>het gemeentehuis van de gemeente Westvoorne, Raadhuislaan 6, 3235 AP Rockanje.</text:p>
      <text:p text:style-name="ifm_p_indent.0mm_mleft.5mm_ifm">Maandag t/m donderdag van 08.00–17.00 uur, Woensdag tot 18.30 uur, Vrijdag van 08.00 tot 12.30 uur.</text:p>
      <text:p text:style-name="ifm_p_indent.0mm_mleft.5mm_ifm">(Telefoon: 0181 408 000, e-mail: gemeente@westvoorne.nl).</text:p>
      <text:h text:style-name="ifm_p_font.bold_mt.5.08mm_page.keep-with-next_ifm" text:outline-level="4">Beroep</text:h>
      <text:p text:style-name="ifm_p_mt.4.23mm_ifm">Tegen bovengenoemd besluit kan vanaf 5 juni 2020 tot en met 16 juli 2020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 juni 2020.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019</text:span><text:tab/>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019</text:span><text:tab/>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Watervergunning Duurzaam Voorne Holding B.V., Breda,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9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01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DC.title">Kennisgeving besluit Watervergunning Duurzaam Voorne Holding B.V., Breda, Rijkswaterstaat</meta:user-defined>
    <meta:user-defined meta:name="DCTERMS.W3CDTF/DCTERMS.available">2020-06-02</meta:user-defined>
    <meta:user-defined meta:name="OVERHEIDop.Ruimtelijkplan/OVERHEIDop.bekendmakingBetreffendePlan"/>
  </office:meta>
</office:document-meta>
</file>