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Kaldersedijk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gelet op de Wet algemene bepalingen omgevingsrecht, Besluit omgevingsrecht en de Algemene wet bestuursrecht bekend, medewerking te verlenen op de aanvraag omgevingsvergunning voor het afwijken van het geldende bestemmingsplan “Brandevoort Oost” ten behoeve van het oprichten van een woning en het maken van een uitweg aan de Kaldersedijk 2.</text:p>
            <text:p text:style-name="common-al">
            <text:span text:style-name="nadrukvet">Ter inzage</text:span>
          </text:p>
            <text:p text:style-name="common-al">Het besluit en de daarop betrekking hebbende stukken liggen met ingang van 29 mei 2020 gedurende zes weken ter inzage in Stadskantoor, Weg op den Heuvel 35 te Helmond. Het inzien van deze stukken kan alleen op afspraak. U kunt uw afspraak telefonisch maken via telefoonnummer 14 04 92 of via <text:a xlink:href="http://www.helmond.nl/afspraak" xlink:type="simple">www.helmond.nl/afspraak</text:a><text:span text:style-name="nadrukvet">.</text:span> </text:p>
            <text:p text:style-name="common-al">
            <text:span text:style-name="nadrukvet">Beroepsmogelijkheid</text:span>
          </text:p>
            <text:p text:style-name="last-al">Gedurende zes weken, met ingang van de dag na die waarop het besluit ter inzage is gelegd, bestaat op grond van de Algemene wet bestuursrecht voor belanghebbenden de mogelijkheid een beroepschrift in te dienen bij de Rechtbank Oost-Brabant te ’s-Hertogenbosch. Ook kan de Voorzieningenrechter van de Rechtbank worden verzocht een voorlopige voorziening te treffen. Opmerking verdient dat geen beroep meer kan worden ingesteld door een belanghebbende aan wie redelijkerwijs kan worden verweten dat hij in het kader van eerder gevolgde voorbereidingsprocedure geen zienswijze naar voren heeft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Helmond]</text:span>
            <text:span text:style-name="datum">[28 mei 2020</text:span>
          </text:p>
          </text:section>
          <text:section text:name="ondertekening_id1-3-2-2-2">
            <text:p><text:span text:style-name="functie">Burgemeester en wethouders van Helmond,</text:span></text:p>
            <text:p><text:span text:style-name="deze">Namens deze:</text:span></text:p>
            <text:p><text:span text:style-name="ondertekening_naam">
            <text:span text:style-name="voornaam">Mevr. P.J.G.M.</text:span>
            <text:span text:style-name="achternaam">Blanksma - van den Heuvel, burgemeester en Dhr. J. de Ruiter, Secretar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9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99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99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lmo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71077.541 384795.367</meta:user-defined>
    <meta:user-defined meta:name="DC.title">Omgevingsvergunning Kaldersedijk 2</meta:user-defined>
    <meta:user-defined meta:name="OVERHEID.PostcodeHuisnummer/OVERHEIDop.postcodeHuisnummer">5706KD 9</meta:user-defined>
    <meta:user-defined meta:name="OVERHEIDop.straatnaam">Kaldersedijk</meta:user-defined>
    <meta:user-defined meta:name="OVERHEIDop.woonplaats">Helmond</meta:user-defined>
    <meta:user-defined meta:name="DCTERMS.W3CDTF/DCTERMS.available">2020-05-28</meta:user-defined>
    <meta:user-defined meta:name="DCTERMS.W3CDTF/OVERHEIDop.jaargang">2020</meta:user-defined>
    <meta:user-defined meta:name="OVERHEIDop.publicationIssue">28996</meta:user-defined>
    <meta:user-defined meta:name="OVERHEIDop.StcrtID/DC.identifier">stcrt-2020-28996</meta:user-defined>
    <meta:user-defined meta:name="OVERHEIDop.versieInformatie"/>
  </office:meta>
</office:document-meta>
</file>