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9-054323 - Gemeente Stadskanaal - Verleend: omgevingsvergunning (uitgebreide procedure)  voor het verschaffen van dagverblijf aan meer dan 10 personen jonger dan 12 jaar (het verschaffen van dagverblijf aan maximaal 12 personen met een verstandelijke beperking), Utrechtselaan 138 in Stads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15 mei 2020 de volgende omgevingsvergunning(uitgebreide procedure) is verleend:</text:p>
            <text:p text:style-name="common-al">Utrechtselaan 138, 9501 PWStadskanaal</text:p>
            <text:p text:style-name="common-al">Voor de in artikel 2.1, lid 1, onder d Wabo genoemde activiteit:</text:p>
            <text:p text:style-name="common-al">het brandveilig in gebruik nemen van een bouwwerk:</text:p>
            <text:list text:style-name="id1-3-2-1-1-5">
              <text:list-item text:style-override="id1-3-2-1-1-5-1">
                <text:number>1.</text:number>
                <text:p text:style-name="al">voor het verschaffen van dagverblijf aan meer dan 10 personen jonger dan 12 jaar (het verschaffen van dagverblijf aan maximaal 12 personen met een verstandelijke beperking). </text:p>
              </text:list-item>
            </text:list>
            <text:p text:style-name="common-al">
            <text:span text:style-name="nadrukcur">U wilt het besluit inzien?</text:span>
          </text:p>
            <text:p text:style-name="common-al">Het besluit met bijbehorende stukken liggen vanaf  28 mei 2020 tot en met 8 juli 2020 voor een ieder ter inzage in het gemeentehuis in Stadskanaal. </text:p>
            <text:p text:style-name="common-al">Gedurende de periode waarin de beperkende maatregelen ten gevolge van het coronavirus gelden, is het gemeentehuis uitsluitend op afspraak te bezoeken. U kunt de gemeente van maandag t/m donderdag tussen 8.00 en 16.00 uur en op vrijdag tussen 8.00 en 12.00 uur telefonisch bereiken via het nummer 0599 631 631. Het e mailadres is gemeente@stadskanaal.nl. Om u beter van dienst te kunnen zijn, verzoeken wij u het kenmerk bovenin deze publicatie te vermelden.</text:p>
            <text:p text:style-name="common-al">
            <text:span text:style-name="nadrukcur">U wilt beroep instellen?</text:span>
          </text:p>
            <text:p text:style-name="common-al">Belanghebbenden aan wie redelijkerwijs niet kan worden verweten tijdig een zienswijze naar aanleiding van het ontwerpbesluit te hebben ingediend, of belanghebbenden die een zienswijze naar voren hebben gebracht, kunnen tijdens de termijn van terinzagelegging beroep instellen bij de Rechtbank Noord Nederland, locatie Groningen, Postbus 150, 9700 AD Groningen. Het beroepschrift moet in tweevoud worden ingediend, ondertekend zijn en tenminste bevatten: </text:p>
            <text:list text:style-name="id1-3-2-1-1-11">
              <text:list-item text:style-override="id1-3-2-1-1-11-1">
                <text:number>1.</text:number>
                <text:p text:style-name="al">naam en adres van de indiener;</text:p>
              </text:list-item>
              <text:list-item text:style-override="id1-3-2-1-1-11-2">
                <text:number>2.</text:number>
                <text:p text:style-name="al">dagtekening;</text:p>
              </text:list-item>
              <text:list-item text:style-override="id1-3-2-1-1-11-3">
                <text:number>3.</text:number>
                <text:p text:style-name="al">omschrijving van het besluit waartegen het beroep zich richt;</text:p>
              </text:list-item>
              <text:list-item text:style-override="id1-3-2-1-1-11-4">
                <text:number>4.</text:number>
                <text:p text:style-name="al">de gronden van het beroep.</text:p>
              </text:list-item>
            </text:list>
            <text:p text:style-name="common-al">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U wilt nadere informatie?</text:span>
          </text:p>
            <text:p text:style-name="last-al">Voor nadere informatie kan contact opgenomen worden met Gemeente Stadskanaal, Raadhuisplein 1, 9501 SZ Stadskanaal, telefoonnummer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8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8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8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19-054323</meta:user-defined>
    <meta:user-defined meta:name="OVERHEIDop.Vergunningen/DC.type">omgevingsvergunningen</meta:user-defined>
    <dc:language>nl</dc:language>
    <meta:user-defined meta:name="OVERHEID.EPSG28992/DC.spatial">260578.798 557154.091</meta:user-defined>
    <meta:user-defined meta:name="DC.title">Z-19-054323 - Gemeente Stadskanaal - Verleend: omgevingsvergunning (uitgebreide procedure)  voor het verschaffen van dagverblijf aan meer dan 10 personen jonger dan 12 jaar (het verschaffen van dagverblijf aan maximaal 12 personen met een verstandelijke beperking), Utrechtselaan 138 in Stadskanaal</meta:user-defined>
    <meta:user-defined meta:name="OVERHEID.PostcodeHuisnummer/OVERHEIDop.postcodeHuisnummer">9501PW 138</meta:user-defined>
    <meta:user-defined meta:name="OVERHEIDop.straatnaam">Utrechtselaan</meta:user-defined>
    <meta:user-defined meta:name="OVERHEIDop.woonplaats">Stadskanaal</meta:user-defined>
    <meta:user-defined meta:name="DCTERMS.W3CDTF/DCTERMS.available">2020-05-27</meta:user-defined>
    <meta:user-defined meta:name="DCTERMS.W3CDTF/OVERHEIDop.jaargang">2020</meta:user-defined>
    <meta:user-defined meta:name="OVERHEIDop.publicationIssue">28980</meta:user-defined>
    <meta:user-defined meta:name="OVERHEIDop.StcrtID/DC.identifier">stcrt-2020-28980</meta:user-defined>
    <meta:user-defined meta:name="OVERHEIDop.versieInformatie"/>
  </office:meta>
</office:document-meta>
</file>