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Inrichting bouwperceel Batterij 20 Gro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ontwerp omgevingsvergunning met de ruimtelijke onderbouwing en bijbehorende stukken voor Batterij 20 in Groenlo met ingang van 29 mei 2020 voor iedereen ter inzage ligt (conform artikel 3.10 Wet algemene bepalingen omgevingsrecht). </text:p>
            <text:p text:style-name="common-al">De omgevingsvergunning voorziet in een afwijking van het geldende bestemmingsplan voor de plek van het bedrijfsgebouw op de kavel en de buitenopslag. De omgevingsvergunning is aangevraagd voor handelen in strijd met de regels ruimtelijke ordening en bouwen.</text:p>
            <text:p text:style-name="common-al">Het plan ligt voor een termijn van zes weken ter inzage, dus tot en met 9 juli 2020. Het plan kan worden ingezien bij de centrale balie van het gemeentehuis, Varsseveldseweg 2 te Lichtenvoorde. </text:p>
            <text:p text:style-name="common-al">Ook kunt u het plan hier digitaal raadplegen of rechtstreeks op de nationale website RO-plannen (<text:a xlink:href="http://www.ruimtelijkeplannen.nl" xlink:type="simple">www.ruimtelijkeplannen.nl</text:a>). Daarnaast kunt u de planbestanden vinden op de website http://ruimtelijkeplannen.oostgelre.nl.<text:span text:style-name="nadrukvet"/>Het plan heeft het plannummer NL.IMRO.1586. PBBEDRIJVEN306-OW01.</text:p>
            <text:p text:style-name="common-al">Gedurende bovengenoemde termijn kan een ieder schriftelijk, dan wel mondeling (op afspraak via nummer 0544-393529), en gemotiveerd zijn zienswijze omtrent de omgevingsvergunning naar voren brengen bij het College van burgemeester en wethouders van Oost Gelre, postbus 17, 7130 AA Lichtenvoord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6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96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96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PBBEDRIJVEN306-OW01</meta:user-defined>
    <meta:user-defined meta:name="OVERHEIDop.Ruimtelijkeplannen/DC.type">omgevingsvergunning met planafwijking</meta:user-defined>
    <dc:language>nl</dc:language>
    <meta:user-defined meta:name="OVERHEID.Gemeente/DC.spatial">Oost Gelre</meta:user-defined>
    <meta:user-defined meta:name="OVERHEID.EPSG28992/DC.spatial">240101.578 453249.49</meta:user-defined>
    <meta:user-defined meta:name="DC.title">Ontwerpbesluit omgevingsvergunning ‘Inrichting bouwperceel Batterij 20 Groenlo’</meta:user-defined>
    <meta:user-defined meta:name="OVERHEID.PostcodeHuisnummer/OVERHEIDop.postcodeHuisnummer">7141JL 16</meta:user-defined>
    <meta:user-defined meta:name="OVERHEIDop.straatnaam">Batterij</meta:user-defined>
    <meta:user-defined meta:name="OVERHEIDop.woonplaats">Groenlo</meta:user-defined>
    <meta:user-defined meta:name="DCTERMS.W3CDTF/DCTERMS.available">2020-05-28</meta:user-defined>
    <meta:user-defined meta:name="DCTERMS.W3CDTF/OVERHEIDop.jaargang">2020</meta:user-defined>
    <meta:user-defined meta:name="OVERHEIDop.publicationIssue">28965</meta:user-defined>
    <meta:user-defined meta:name="OVERHEIDop.StcrtID/DC.identifier">stcrt-2020-28965</meta:user-defined>
    <meta:user-defined meta:name="OVERHEIDop.versieInformatie"/>
  </office:meta>
</office:document-meta>
</file>