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Plantage 11, a, b , c, d, e, f, g, h, j, k , m en 13, a, b , c, d, e, f, g, h, j, k , m te 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ontwerpbesluit genomen op de aanvraag met zaaknummer WABO-2019-361 voor een omgevingsvergunning op locatie Plantage 11, a, b , c, d, e, f, g, h, j, k , m en 13, a, b , c, d, e, f, g, h, j, k , m te  Leusden. In het ontwerpbesluit wordt de vergunning toegekend. Het besluit betreft het bouwen van een casco bedrijfsverzamelgebouw met 24 units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7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9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9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012 461139</meta:user-defined>
    <meta:user-defined meta:name="OVERHEID.EPSG28992/DC.spatial">157526.69 460571.52</meta:user-defined>
    <meta:user-defined meta:name="DC.title">Kennisgeving ontwerpbesluit op aanvraag omgevingsvergunning Plantage 11, a, b , c, d, e, f, g, h, j, k , m en 13, a, b , c, d, e, f, g, h, j, k , m te  Leusden</meta:user-defined>
    <meta:user-defined meta:name="OVERHEID.PostcodeHuisnummer/OVERHEIDop.postcodeHuisnummer">3833AA 2</meta:user-defined>
    <meta:user-defined meta:name="OVERHEID.PostcodeHuisnummer/OVERHEIDop.postcodeHuisnummer">3833GC 8</meta:user-defined>
    <meta:user-defined meta:name="OVERHEIDop.straatnaam">Ursulineweg</meta:user-defined>
    <meta:user-defined meta:name="OVERHEIDop.straatnaam">Grifthorst</meta:user-defined>
    <meta:user-defined meta:name="OVERHEIDop.woonplaats">Leusden</meta:user-defined>
    <meta:user-defined meta:name="OVERHEIDop.woonplaats">Leus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28963</meta:user-defined>
    <meta:user-defined meta:name="OVERHEIDop.StcrtID/DC.identifier">stcrt-2020-28963</meta:user-defined>
    <meta:user-defined meta:name="OVERHEIDop.versieInformatie"/>
  </office:meta>
</office:document-meta>
</file>