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6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Vliegbasis Gilze-Rijen (50E03) te Rijen (gemeente Gilze en Rijen),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50E03 – Vliegbasis Gilze-Rijen</text:p>
      <text:p text:style-name="ifm_p_ifm">Locatie: Rijksweg 121, 5121 RD Rijen (gemeente Gilze en Rijen)</text:p>
      <text:p text:style-name="ifm_p_ifm">Activiteit: Bouwen</text:p>
      <text:p text:style-name="ifm_p_ifm">Voor: Het veranderen van (beschermde sub)brandcompartimentering gebouw 113</text:p>
      <text:p text:style-name="ifm_p_ifm">Aanvraagdatum: 28 april 2020</text:p>
      <text:p text:style-name="ifm_p_ifm">Besluitdatum: 25 mei 2020</text:p>
      <text:p text:style-name="ifm_p_ifm">Bekendmaking: 25 mei 2020</text:p>
      <text:p text:style-name="ifm_p_ifm">Zaaknummer: 2020/0876</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961</text:span><text:tab/>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961</text:span><text:tab/>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Vliegbasis Gilze-Rijen (50E03) te Rijen (gemeente Gilze en Rije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20-28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96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Internationaal | Defensie</meta:user-defined>
    <meta:user-defined meta:name="DC.title">Kennisgeving beschikking verleende omgevingsvergunning Vliegbasis Gilze-Rijen (50E03) te Rijen (gemeente Gilze en Rijen), Inspectie Leefomgeving en Transport</meta:user-defined>
    <meta:user-defined meta:name="DCTERMS.W3CDTF/DCTERMS.available">2020-06-03</meta:user-defined>
    <meta:user-defined meta:name="OVERHEIDop.Ruimtelijkplan/OVERHEIDop.bekendmakingBetreffendePlan"/>
  </office:meta>
</office:document-meta>
</file>